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Heading1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Heading1" style:family="paragraph">
      <style:paragraph-properties fo:widows="0" fo:orphans="0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font-style-complex="italic"/>
    </style:style>
    <style:style style:name="T10" style:parent-style-name="Hyperlink" style:family="text">
      <style:text-properties style:font-name="Arial" style:font-name-complex="Arial" style:font-style-complex="italic" fo:color="#00B0F0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Arial" style:font-name-complex="Arial" style:font-style-complex="italic" fo:color="#00B0F0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BodyText" style:family="paragraph">
      <style:paragraph-properties fo:widows="0" fo:orphans="0"/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style="italic" style:font-style-asian="italic"/>
    </style:style>
    <style:style style:name="T15" style:parent-style-name="DefaultParagraphFont" style:family="text">
      <style:text-properties style:font-name="Arial" style:font-name-complex="Arial" fo:font-style="italic" style:font-style-asian="italic"/>
    </style:style>
    <style:style style:name="T16" style:parent-style-name="DefaultParagraphFont" style:family="text">
      <style:text-properties style:font-name="Arial" style:font-name-complex="Arial" fo:font-style="italic" style:font-style-asian="italic"/>
    </style:style>
    <style:style style:name="T17" style:parent-style-name="DefaultParagraphFont" style:family="text">
      <style:text-properties style:font-name="Arial" style:font-name-complex="Arial" fo:font-style="italic" style:font-style-asian="italic"/>
    </style:style>
    <style:style style:name="T18" style:parent-style-name="DefaultParagraphFont" style:family="text">
      <style:text-properties style:font-name="Arial" style:font-name-complex="Arial" fo:font-style="italic" style:font-style-asian="italic"/>
    </style:style>
    <style:style style:name="T19" style:parent-style-name="DefaultParagraphFont" style:family="text">
      <style:text-properties style:font-name="Arial" style:font-name-complex="Arial" fo:font-style="italic" style:font-style-asian="italic"/>
    </style:style>
    <style:style style:name="T20" style:parent-style-name="DefaultParagraphFont" style:family="text">
      <style:text-properties style:font-name="Arial" style:font-name-complex="Arial" fo:font-style="italic" style:font-style-asian="italic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3" style:parent-style-name="DefaultParagraphFont" style:family="text">
      <style:text-properties style:font-name="Arial" style:font-name-complex="Arial" fo:font-style="italic" style:font-style-asian="italic"/>
    </style:style>
    <style:style style:name="T24" style:parent-style-name="DefaultParagraphFont" style:family="text">
      <style:text-properties style:font-name="Arial" style:font-name-complex="Arial" fo:font-style="italic" style:font-style-asian="italic"/>
    </style:style>
    <style:style style:name="T25" style:parent-style-name="DefaultParagraphFont" style:family="text">
      <style:text-properties style:font-name="Arial" style:font-name-complex="Arial" fo:font-style="italic" style:font-style-asian="italic"/>
    </style:style>
    <style:style style:name="T26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tyle="italic" style:font-style-asian="italic"/>
    </style:style>
    <style:style style:name="T28" style:parent-style-name="DefaultParagraphFont" style:family="text">
      <style:text-properties style:font-name="Arial" style:font-name-complex="Arial" fo:font-style="italic" style:font-style-asian="italic"/>
    </style:style>
    <style:style style:name="T29" style:parent-style-name="DefaultParagraphFont" style:family="text">
      <style:text-properties style:font-name="Arial" style:font-name-complex="Arial" fo:font-style="italic" style:font-style-asian="italic"/>
    </style:style>
    <style:style style:name="T30" style:parent-style-name="DefaultParagraphFont" style:family="text">
      <style:text-properties style:font-name="Arial" style:font-name-complex="Arial" fo:font-style="italic" style:font-style-asian="italic"/>
    </style:style>
    <style:style style:name="T31" style:parent-style-name="DefaultParagraphFont" style:family="text">
      <style:text-properties style:font-name="Arial" style:font-name-complex="Arial" fo:font-style="italic" style:font-style-asian="italic"/>
    </style:style>
    <style:style style:name="T32" style:parent-style-name="DefaultParagraphFont" style:family="text">
      <style:text-properties style:font-name="Arial" style:font-name-complex="Arial" fo:font-style="italic" style:font-style-asian="italic"/>
    </style:style>
    <style:style style:name="T33" style:parent-style-name="DefaultParagraphFont" style:family="text">
      <style:text-properties style:font-name="Arial" style:font-name-complex="Arial" fo:font-style="italic" style:font-style-asian="italic"/>
    </style:style>
    <style:style style:name="T34" style:parent-style-name="DefaultParagraphFont" style:family="text">
      <style:text-properties style:font-name="Arial" style:font-name-complex="Arial" fo:font-style="italic" style:font-style-asian="italic"/>
    </style:style>
    <style:style style:name="T35" style:parent-style-name="DefaultParagraphFont" style:family="text">
      <style:text-properties style:font-name="Arial" style:font-name-complex="Arial" fo:font-style="italic" style:font-style-asian="italic"/>
    </style:style>
    <style:style style:name="T36" style:parent-style-name="DefaultParagraphFont" style:family="text">
      <style:text-properties style:font-name="Arial" style:font-name-complex="Arial" fo:font-style="italic" style:font-style-asian="italic"/>
    </style:style>
    <style:style style:name="T37" style:parent-style-name="DefaultParagraphFont" style:family="text">
      <style:text-properties style:font-name="Arial" style:font-name-complex="Arial" fo:font-style="italic" style:font-style-asian="italic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style:font-weight-complex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P45" style:parent-style-name="Normal" style:family="paragraph">
      <style:paragraph-properties fo:widows="0" fo:orphans="0"/>
      <style:text-properties style:font-name="Arial" style:font-name-complex="Arial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Style1Char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" style:parent-style-name="Style1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Style1Char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Style1Char" style:family="text">
      <style:text-properties style:font-name="Arial" style:font-name-complex="Arial"/>
    </style:style>
    <style:style style:name="T7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" style:parent-style-name="Style1Char" style:family="text">
      <style:text-properties style:font-name="Arial" style:font-name-complex="Arial"/>
    </style:style>
    <style:style style:name="T83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" style:parent-style-name="Style1Char" style:family="text">
      <style:text-properties style:font-name="Arial" style:font-name-complex="Arial"/>
    </style:style>
    <style:style style:name="T8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Style1Char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widows="0" fo:orphans="0"/>
      <style:text-properties style:font-name="Arial" style:font-name-complex="Arial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style="italic" style:font-style-asian="italic"/>
    </style:style>
    <style:style style:name="T9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5" style:parent-style-name="DefaultParagraphFont" style:family="text">
      <style:text-properties style:font-name="Arial" style:font-name-complex="Arial" fo:font-style="italic" style:font-style-asian="italic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Normal" style:family="paragraph">
      <style:paragraph-properties fo:widows="0" fo:orphans="0"/>
      <style:text-properties style:font-name="Arial" style:font-name-complex="Arial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style="italic" style:font-style-asian="italic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widows="0" fo:orphans="0"/>
      <style:text-properties style:font-name="Arial" style:font-name-complex="Arial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style="italic" style:font-style-asian="italic"/>
    </style:style>
    <style:style style:name="T14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widows="0" fo:orphans="0"/>
      <style:text-properties style:font-name="Arial" style:font-name-complex="Arial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3" style:parent-style-name="Style1Char" style:family="text">
      <style:text-properties style:font-name="Arial" style:font-name-complex="Arial"/>
    </style:style>
    <style:style style:name="T174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175" style:parent-style-name="Style1Char" style:family="text">
      <style:text-properties style:font-name="Arial" style:font-name-complex="Arial"/>
    </style:style>
    <style:style style:name="T17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7" style:parent-style-name="Style1Char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P179" style:parent-style-name="Normal" style:family="paragraph">
      <style:paragraph-properties fo:widows="0" fo:orphans="0"/>
      <style:text-properties style:font-name="Arial" style:font-name-complex="Arial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87" style:parent-style-name="Style1Char" style:family="text">
      <style:text-properties style:font-name="Arial" style:font-name-complex="Arial"/>
    </style:style>
    <style:style style:name="T18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Style1Char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92" style:parent-style-name="Style1Char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font-style="italic" style:font-style-asian="italic"/>
    </style:style>
    <style:style style:name="T194" style:parent-style-name="Style1Char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" style:parent-style-name="Style1Char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font-style="italic" style:font-style-asian="italic"/>
    </style:style>
    <style:style style:name="T203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fo:font-style="italic" style:font-style-asian="italic"/>
    </style:style>
    <style:style style:name="T205" style:parent-style-name="Style1Char" style:family="text">
      <style:text-properties style:font-name="Arial" style:font-name-complex="Arial"/>
    </style:style>
    <style:style style:name="T206" style:parent-style-name="Style1Char" style:family="text">
      <style:text-properties style:font-name="Arial" style:font-name-complex="Arial"/>
    </style:style>
    <style:style style:name="T207" style:parent-style-name="Style1Char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fo:font-style="italic" style:font-style-asian="italic"/>
    </style:style>
    <style:style style:name="T210" style:parent-style-name="DefaultParagraphFont" style:family="text">
      <style:text-properties style:font-name="Arial" style:font-name-complex="Arial" style:font-weight-complex="bold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font-style="italic" style:font-style-asian="italic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 fo:font-style="italic" style:font-style-asian="italic"/>
    </style:style>
    <style:style style:name="P216" style:parent-style-name="Normal" style:family="paragraph">
      <style:paragraph-properties fo:widows="0" fo:orphans="0"/>
      <style:text-properties style:font-name="Arial" style:font-name-complex="Arial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19" style:parent-style-name="Style1Char" style:family="text">
      <style:text-properties style:font-name="Arial" style:font-name-complex="Arial"/>
    </style:style>
    <style:style style:name="P220" style:parent-style-name="Normal" style:family="paragraph">
      <style:paragraph-properties fo:widows="0" fo:orphans="0"/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style:font-style-complex="italic"/>
    </style:style>
    <style:style style:name="T222" style:parent-style-name="DefaultParagraphFont" style:family="text">
      <style:text-properties style:font-name="Arial" style:font-style-complex="italic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style:font-style-complex="italic"/>
    </style:style>
    <style:style style:name="T225" style:parent-style-name="DefaultParagraphFont" style:family="text">
      <style:text-properties style:font-name="Arial" style:font-name-complex="Arial" style:font-style-complex="italic"/>
    </style:style>
    <style:style style:name="T226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 style:font-style-complex="italic"/>
    </style:style>
    <style:style style:name="T22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29" style:parent-style-name="DefaultParagraphFont" style:family="text">
      <style:text-properties style:font-name="Arial" style:font-name-complex="Arial" style:font-style-complex="italic"/>
    </style:style>
    <style:style style:name="T23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31" style:parent-style-name="DefaultParagraphFont" style:family="text">
      <style:text-properties style:font-name="Arial" style:font-name-complex="Arial" style:font-style-complex="italic"/>
    </style:style>
    <style:style style:name="T23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33" style:parent-style-name="DefaultParagraphFont" style:family="text">
      <style:text-properties style:font-name="Arial" style:font-name-complex="Arial" style:font-style-complex="italic"/>
    </style:style>
    <style:style style:name="T234" style:parent-style-name="DefaultParagraphFont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style:font-style-complex="italic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 style:font-style-complex="italic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6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9" style:parent-style-name="Style1Char" style:family="text">
      <style:text-properties style:font-name="Arial" style:font-name-complex="Arial"/>
    </style:style>
    <style:style style:name="T270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271" style:parent-style-name="Style1Char" style:family="text">
      <style:text-properties style:font-name="Arial" style:font-name-complex="Arial"/>
    </style:style>
    <style:style style:name="T27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3" style:parent-style-name="Style1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7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5" style:parent-style-name="Style1Char" style:family="text">
      <style:text-properties style:font-name="Arial" style:font-name-complex="Arial"/>
    </style:style>
    <style:style style:name="P276" style:parent-style-name="Normal" style:family="paragraph">
      <style:paragraph-properties fo:widows="0" fo:orphans="0"/>
      <style:text-properties style:font-name="Arial" style:font-name-complex="Arial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Normal" style:family="paragraph">
      <style:paragraph-properties fo:widows="0" fo:orphans="0"/>
      <style:text-properties style:font-name="Arial" style:font-name-complex="Arial"/>
    </style:style>
    <style:style style:name="P284" style:parent-style-name="Normal" style:family="paragraph">
      <style:paragraph-properties fo:widows="0" fo:orphans="0"/>
    </style:style>
    <style:style style:name="T285" style:parent-style-name="Style1Char" style:family="text">
      <style:text-properties style:font-name="Arial" style:font-name-complex="Arial"/>
    </style:style>
    <style:style style:name="T286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287" style:parent-style-name="Style1Char" style:family="text">
      <style:text-properties style:font-name="Arial" style:font-name-complex="Arial"/>
    </style:style>
    <style:style style:name="T288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289" style:parent-style-name="Style1Char" style:family="text">
      <style:text-properties style:font-name="Arial" style:font-name-complex="Arial"/>
    </style:style>
    <style:style style:name="T290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291" style:parent-style-name="Style1Char" style:family="text">
      <style:text-properties style:font-name="Arial" style:font-name-complex="Arial"/>
    </style:style>
    <style:style style:name="T292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293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294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295" style:parent-style-name="Style1Char" style:family="text">
      <style:text-properties style:font-name="Arial" style:font-name-complex="Arial"/>
    </style:style>
    <style:style style:name="T296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297" style:parent-style-name="Style1Char" style:family="text">
      <style:text-properties style:font-name="Arial" style:font-name-complex="Arial"/>
    </style:style>
    <style:style style:name="P298" style:parent-style-name="Heading1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widows="0" fo:orphans="0"/>
    </style:style>
    <style:style style:name="T300" style:parent-style-name="DefaultParagraphFont" style:family="text">
      <style:text-properties style:font-name="Arial" style:font-name-complex="Arial" fo:font-weight="bold" style:font-weight-asian="bold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Normal" style:family="paragraph">
      <style:paragraph-properties fo:widows="0" fo:orphans="0"/>
      <style:text-properties style:font-name="Arial" style:font-name-complex="Arial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="Arial" style:font-name-complex="Arial"/>
    </style:style>
    <style:style style:name="P309" style:parent-style-name="Normal" style:family="paragraph">
      <style:paragraph-properties fo:widows="0" fo:orphans="0"/>
      <style:text-properties style:font-name="Arial" style:font-name-complex="Arial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Normal" style:family="paragraph">
      <style:paragraph-properties fo:widows="0" fo:orphans="0"/>
      <style:text-properties style:font-name="Arial" style:font-name-complex="Arial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5" style:parent-style-name="DefaultParagraphFont" style:family="text">
      <style:text-properties style:font-name="Arial" style:font-name-complex="Arial"/>
    </style:style>
    <style:style style:name="T32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27" style:parent-style-name="DefaultParagraphFont" style:family="text">
      <style:text-properties style:font-name="Arial" style:font-name-complex="Arial"/>
    </style:style>
    <style:style style:name="T32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1" style:parent-style-name="DefaultParagraphFont" style:family="text">
      <style:text-properties style:font-name="Arial" style:font-name-complex="Arial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3" style:parent-style-name="DefaultParagraphFont" style:family="text">
      <style:text-properties style:font-name="Arial" style:font-name-complex="Arial"/>
    </style:style>
    <style:style style:name="P334" style:parent-style-name="Normal" style:family="paragraph">
      <style:paragraph-properties fo:widows="0" fo:orphans="0"/>
      <style:text-properties style:font-name="Arial" style:font-name-complex="Arial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45" style:parent-style-name="DefaultParagraphFont" style:family="text">
      <style:text-properties style:font-name="Arial" style:font-name-complex="Arial" fo:font-style="italic" style:font-style-asian="italic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7" style:parent-style-name="DefaultParagraphFont" style:family="text">
      <style:text-properties style:font-name="Arial" style:font-name-complex="Arial"/>
    </style:style>
    <style:style style:name="P348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349" style:parent-style-name="BodyText" style:family="paragraph">
      <style:paragraph-properties fo:widows="0" fo:orphans="0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widows="0" fo:orphans="0"/>
      <style:text-properties style:font-name="Arial" style:font-name-complex="Arial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64" style:parent-style-name="DefaultParagraphFont" style:family="text">
      <style:text-properties style:font-name="Arial" style:font-name-complex="Arial"/>
    </style:style>
    <style:style style:name="T365" style:parent-style-name="DefaultParagraphFont" style:family="text">
      <style:text-properties style:font-name="Arial" style:font-name-complex="Arial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/>
    </style:style>
    <style:style style:name="T372" style:parent-style-name="DefaultParagraphFont" style:family="text">
      <style:text-properties style:font-name="Arial" style:font-name-complex="Arial"/>
    </style:style>
    <style:style style:name="P373" style:parent-style-name="Normal" style:family="paragraph">
      <style:paragraph-properties fo:widows="0" fo:orphans="0"/>
      <style:text-properties style:font-name="Arial" style:font-name-complex="Arial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Style1Char" style:family="text">
      <style:text-properties style:font-name="Arial" style:font-name-complex="Arial"/>
    </style:style>
    <style:style style:name="T383" style:parent-style-name="Style1Char" style:family="text">
      <style:text-properties style:font-name="Arial" style:font-name-complex="Arial" fo:font-style="italic" style:font-style-asian="italic"/>
    </style:style>
    <style:style style:name="T384" style:parent-style-name="Style1Char" style:family="text">
      <style:text-properties style:font-name="Arial" style:font-name-complex="Arial" fo:font-style="italic" style:font-style-asian="italic" style:font-style-complex="italic"/>
    </style:style>
    <style:style style:name="T385" style:parent-style-name="Style1Char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P387" style:parent-style-name="Normal" style:family="paragraph">
      <style:paragraph-properties fo:widows="0" fo:orphans="0"/>
      <style:text-properties style:font-name="Arial" style:font-name-complex="Arial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5" style:parent-style-name="DefaultParagraphFont" style:family="text">
      <style:text-properties style:font-name="Arial" style:font-name-complex="Arial"/>
    </style:style>
    <style:style style:name="T39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9" style:parent-style-name="DefaultParagraphFont" style:family="text">
      <style:text-properties style:font-name="Arial" style:font-name-complex="Arial"/>
    </style:style>
    <style:style style:name="T4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05" style:parent-style-name="DefaultParagraphFont" style:family="text">
      <style:text-properties style:font-name="Arial" style:font-name-complex="Arial"/>
    </style:style>
    <style:style style:name="T406" style:parent-style-name="Style1Char" style:family="text">
      <style:text-properties style:font-name="Arial" style:font-name-complex="Arial"/>
    </style:style>
    <style:style style:name="T407" style:parent-style-name="DefaultParagraphFont" style:family="text">
      <style:text-properties style:font-name="Arial" style:font-name-complex="Arial"/>
    </style:style>
    <style:style style:name="T4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1" style:parent-style-name="DefaultParagraphFont" style:family="text">
      <style:text-properties style:font-name="Arial" style:font-name-complex="Arial"/>
    </style:style>
    <style:style style:name="P412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widows="0" fo:orphans="0"/>
    </style:style>
    <style:style style:name="T414" style:parent-style-name="DefaultParagraphFont" style:family="text">
      <style:text-properties style:font-name="Arial" style:font-name-complex="Arial"/>
    </style:style>
    <style:style style:name="T41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16" style:parent-style-name="DefaultParagraphFont" style:family="text">
      <style:text-properties style:font-name="Arial" style:font-name-complex="Arial"/>
    </style:style>
    <style:style style:name="T4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/>
    </style:style>
    <style:style style:name="P424" style:parent-style-name="Normal" style:family="paragraph">
      <style:paragraph-properties fo:widows="0" fo:orphans="0"/>
      <style:text-properties style:font-name="Arial" style:font-name-complex="Arial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28" style:parent-style-name="DefaultParagraphFont" style:family="text">
      <style:text-properties style:font-name="Arial" style:font-name-complex="Arial"/>
    </style:style>
    <style:style style:name="T42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0" style:parent-style-name="Style1Char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33" style:parent-style-name="Style1Char" style:family="text">
      <style:text-properties style:font-name="Arial" style:font-name-complex="Arial"/>
    </style:style>
    <style:style style:name="T434" style:parent-style-name="Style1Char" style:family="text">
      <style:text-properties style:font-name="Arial" style:font-name-complex="Arial"/>
    </style:style>
    <style:style style:name="T43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6" style:parent-style-name="Style1Char" style:family="text">
      <style:text-properties style:font-name="Arial" style:font-name-complex="Arial"/>
    </style:style>
    <style:style style:name="T43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complex="Arial"/>
    </style:style>
    <style:style style:name="P439" style:parent-style-name="Normal" style:family="paragraph">
      <style:paragraph-properties fo:widows="0" fo:orphans="0"/>
      <style:text-properties style:font-name="Arial" style:font-name-complex="Arial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44" style:parent-style-name="DefaultParagraphFont" style:family="text">
      <style:text-properties style:font-name="Arial" style:font-name-complex="Arial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47" style:parent-style-name="DefaultParagraphFont" style:family="text">
      <style:text-properties style:font-name="Arial" style:font-name-complex="Arial"/>
    </style:style>
    <style:style style:name="T44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51" style:parent-style-name="DefaultParagraphFont" style:family="text">
      <style:text-properties style:font-name="Arial" style:font-name-complex="Arial"/>
    </style:style>
    <style:style style:name="P452" style:parent-style-name="Normal" style:family="paragraph">
      <style:paragraph-properties fo:widows="0" fo:orphans="0"/>
      <style:text-properties style:font-name="Arial" style:font-name-complex="Arial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55" style:parent-style-name="DefaultParagraphFont" style:family="text">
      <style:text-properties style:font-name="Arial" style:font-name-complex="Arial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3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5" style:parent-style-name="Style1Char" style:family="text">
      <style:text-properties style:font-name="Arial" style:font-name-complex="Arial"/>
    </style:style>
    <style:style style:name="T46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complex="Arial" fo:font-style="italic" style:font-style-asian="italic"/>
    </style:style>
    <style:style style:name="T46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Arial" style:font-name-complex="Arial"/>
    </style:style>
    <style:style style:name="P470" style:parent-style-name="Normal" style:family="paragraph">
      <style:paragraph-properties fo:widows="0" fo:orphans="0"/>
      <style:text-properties style:font-name="Arial" style:font-name-complex="Arial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name="Arial" style:font-name-complex="Arial"/>
    </style:style>
    <style:style style:name="T4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4" style:parent-style-name="DefaultParagraphFont" style:family="text">
      <style:text-properties style:font-name="Arial" style:font-name-complex="Arial"/>
    </style:style>
    <style:style style:name="P475" style:parent-style-name="Normal" style:family="paragraph">
      <style:paragraph-properties fo:widows="0" fo:orphans="0"/>
      <style:text-properties style:font-name="Arial" style:font-name-complex="Arial"/>
    </style:style>
    <style:style style:name="P476" style:parent-style-name="Heading1" style:family="paragraph">
      <style:paragraph-properties fo:widows="0" fo:orphans="0"/>
    </style:style>
    <style:style style:name="T4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widows="0" fo:orphans="0"/>
      <style:text-properties style:font-name="Arial" style:font-name-complex="Arial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style:font-name="Arial" style:font-name-complex="Arial"/>
    </style:style>
    <style:style style:name="T482" style:parent-style-name="DefaultParagraphFont" style:family="text">
      <style:text-properties style:font-name="Arial" style:font-name-complex="Arial"/>
    </style:style>
    <style:style style:name="T48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Style1Char" style:family="text">
      <style:text-properties style:font-name="Arial" style:font-name-complex="Arial"/>
    </style:style>
    <style:style style:name="T48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8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9" style:parent-style-name="Style1Char" style:family="text">
      <style:text-properties style:font-name="Arial" style:font-name-complex="Arial"/>
    </style:style>
    <style:style style:name="T49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1" style:parent-style-name="Style1Char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4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498" style:parent-style-name="Normal" style:family="paragraph">
      <style:paragraph-properties fo:widows="0" fo:orphans="0"/>
      <style:text-properties style:font-name="Arial" style:font-name-complex="Arial"/>
    </style:style>
    <style:style style:name="P499" style:parent-style-name="Normal" style:family="paragraph">
      <style:paragraph-properties fo:widows="0" fo:orphans="0"/>
    </style:style>
    <style:style style:name="T500" style:parent-style-name="Style1Char" style:family="text">
      <style:text-properties style:font-name="Arial" style:font-name-complex="Arial"/>
    </style:style>
    <style:style style:name="T501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2" style:parent-style-name="Style1Char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5" style:parent-style-name="DefaultParagraphFont" style:family="text">
      <style:text-properties style:font-name="Arial" style:font-name-complex="Arial"/>
    </style:style>
    <style:style style:name="P506" style:parent-style-name="Normal" style:family="paragraph">
      <style:paragraph-properties fo:widows="0" fo:orphans="0"/>
      <style:text-properties style:font-name="Arial" style:font-name-complex="Arial"/>
    </style:style>
    <style:style style:name="P507" style:parent-style-name="Normal" style:family="paragraph">
      <style:paragraph-properties fo:widows="0" fo:orphans="0"/>
    </style:style>
    <style:style style:name="T508" style:parent-style-name="DefaultParagraphFont" style:family="text">
      <style:text-properties style:font-name="Arial" style:font-name-complex="Arial"/>
    </style:style>
    <style:style style:name="T50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10" style:parent-style-name="DefaultParagraphFont" style:family="text">
      <style:text-properties style:font-name="Arial" style:font-name-complex="Arial"/>
    </style:style>
    <style:style style:name="T511" style:parent-style-name="DefaultParagraphFont" style:family="text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/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/>
    </style:style>
    <style:style style:name="T515" style:parent-style-name="Style1Char" style:family="text">
      <style:text-properties style:font-name="Arial" style:font-name-complex="Arial"/>
    </style:style>
    <style:style style:name="T516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7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8" style:parent-style-name="Style1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1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2" style:parent-style-name="Style1Char" style:family="text">
      <style:text-properties style:font-name="Arial" style:font-name-complex="Arial"/>
    </style:style>
    <style:style style:name="T523" style:parent-style-name="DefaultParagraphFont" style:family="text">
      <style:text-properties style:font-name="Arial" style:font-name-complex="Arial"/>
    </style:style>
    <style:style style:name="P524" style:parent-style-name="Normal" style:family="paragraph">
      <style:paragraph-properties fo:widows="0" fo:orphans="0"/>
      <style:text-properties style:font-name="Arial" style:font-name-complex="Arial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style:font-name="Arial" style:font-name-complex="Arial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8" style:parent-style-name="DefaultParagraphFont" style:family="text">
      <style:text-properties style:font-name="Arial" style:font-name-complex="Arial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53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3" style:parent-style-name="DefaultParagraphFont" style:family="text">
      <style:text-properties style:font-name="Arial" style:font-name-complex="Arial"/>
    </style:style>
    <style:style style:name="P534" style:parent-style-name="Normal" style:family="paragraph">
      <style:paragraph-properties fo:widows="0" fo:orphans="0"/>
      <style:text-properties style:font-name="Arial" style:font-name-complex="Arial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7" style:parent-style-name="DefaultParagraphFont" style:family="text">
      <style:text-properties style:font-name="Arial" style:font-name-complex="Arial"/>
    </style:style>
    <style:style style:name="P538" style:parent-style-name="Normal" style:family="paragraph">
      <style:paragraph-properties fo:widows="0" fo:orphans="0"/>
      <style:text-properties style:font-name="Arial" style:font-name-complex="Arial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style:font-name="Arial" style:font-name-complex="Arial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 fo:font-style="italic" style:font-style-asian="italic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complex="Arial"/>
    </style:style>
    <style:style style:name="T5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complex="Arial"/>
    </style:style>
    <style:style style:name="P552" style:parent-style-name="Normal" style:family="paragraph">
      <style:paragraph-properties fo:widows="0" fo:orphans="0"/>
      <style:text-properties style:font-name="Arial" style:font-name-complex="Arial"/>
    </style:style>
    <style:style style:name="P553" style:parent-style-name="Normal" style:family="paragraph">
      <style:paragraph-properties fo:widows="0" fo:orphans="0"/>
    </style:style>
    <style:style style:name="T554" style:parent-style-name="DefaultParagraphFont" style:family="text">
      <style:text-properties style:font-name="Arial" style:font-name-complex="Arial"/>
    </style:style>
    <style:style style:name="T5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6" style:parent-style-name="DefaultParagraphFont" style:family="text">
      <style:text-properties style:font-name="Arial" style:font-name-complex="Arial"/>
    </style:style>
    <style:style style:name="T5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complex="Arial"/>
    </style:style>
    <style:style style:name="T559" style:parent-style-name="DefaultParagraphFont" style:family="text">
      <style:text-properties style:font-name="Arial" style:font-name-complex="Arial" fo:font-style="italic" style:font-style-asian="italic"/>
    </style:style>
    <style:style style:name="T560" style:parent-style-name="DefaultParagraphFont" style:family="text">
      <style:text-properties style:font-name="Arial" style:font-name-complex="Arial"/>
    </style:style>
    <style:style style:name="T561" style:parent-style-name="DefaultParagraphFont" style:family="text">
      <style:text-properties style:font-name="Arial" style:font-name-complex="Arial" fo:font-style="italic" style:font-style-asian="italic"/>
    </style:style>
    <style:style style:name="T562" style:parent-style-name="DefaultParagraphFont" style:family="text">
      <style:text-properties style:font-name="Arial" style:font-name-complex="Arial"/>
    </style:style>
    <style:style style:name="P563" style:parent-style-name="Normal" style:family="paragraph">
      <style:paragraph-properties fo:widows="0" fo:orphans="0"/>
      <style:text-properties style:font-name="Arial" style:font-name-complex="Arial"/>
    </style:style>
    <style:style style:name="P564" style:parent-style-name="Normal" style:family="paragraph">
      <style:paragraph-properties fo:widows="0" fo:orphans="0"/>
    </style:style>
    <style:style style:name="T5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6" style:parent-style-name="DefaultParagraphFont" style:family="text">
      <style:text-properties style:font-name="Arial" style:font-name-complex="Arial"/>
    </style:style>
    <style:style style:name="P567" style:parent-style-name="Normal" style:family="paragraph">
      <style:paragraph-properties fo:widows="0" fo:orphans="0"/>
      <style:text-properties style:font-name="Arial" style:font-name-complex="Arial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style:font-name="Arial" style:font-name-complex="Arial"/>
    </style:style>
    <style:style style:name="T570" style:parent-style-name="DefaultParagraphFont" style:family="text">
      <style:text-properties style:font-name="Arial" style:font-name-complex="Arial"/>
    </style:style>
    <style:style style:name="T571" style:parent-style-name="DefaultParagraphFont" style:family="text">
      <style:text-properties style:font-name="Arial" style:font-name-complex="Arial" style:font-style-complex="italic"/>
    </style:style>
    <style:style style:name="T572" style:parent-style-name="DefaultParagraphFont" style:family="text">
      <style:text-properties style:font-name="Arial" style:font-name-complex="Arial"/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4" style:parent-style-name="DefaultParagraphFont" style:family="text">
      <style:text-properties style:font-name="Arial" style:font-name-complex="Arial"/>
    </style:style>
    <style:style style:name="T57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76" style:parent-style-name="DefaultParagraphFont" style:family="text">
      <style:text-properties style:font-name="Arial" style:font-name-complex="Arial"/>
    </style:style>
    <style:style style:name="T577" style:parent-style-name="DefaultParagraphFont" style:family="text">
      <style:text-properties style:font-name="Arial" style:font-name-complex="Arial" style:font-style-complex="italic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2" style:parent-style-name="DefaultParagraphFont" style:family="text">
      <style:text-properties style:font-name="Arial" style:font-name-complex="Arial"/>
    </style:style>
    <style:style style:name="T5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85" style:parent-style-name="DefaultParagraphFont" style:family="text">
      <style:text-properties style:font-name="Arial" style:font-name-complex="Arial"/>
    </style:style>
    <style:style style:name="T5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7" style:parent-style-name="DefaultParagraphFont" style:family="text">
      <style:text-properties style:font-name="Arial" style:font-name-complex="Arial"/>
    </style:style>
    <style:style style:name="P588" style:parent-style-name="Normal" style:family="paragraph">
      <style:paragraph-properties fo:widows="0" fo:orphans="0"/>
      <style:text-properties style:font-name="Arial" style:font-name-complex="Arial"/>
    </style:style>
    <style:style style:name="P589" style:parent-style-name="Normal" style:family="paragraph">
      <style:paragraph-properties fo:widows="0" fo:orphans="0"/>
    </style:style>
    <style:style style:name="T59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1" style:parent-style-name="Style1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2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3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Style1Char" style:family="text">
      <style:text-properties style:font-name="Arial" style:font-name-complex="Arial"/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/>
    </style:style>
    <style:style style:name="T598" style:parent-style-name="Style1Char" style:family="text">
      <style:text-properties style:font-name="Arial" style:font-name-complex="Arial"/>
    </style:style>
    <style:style style:name="T599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1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04" style:parent-style-name="Style1Char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0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complex="Arial"/>
    </style:style>
    <style:style style:name="P607" style:parent-style-name="Normal" style:family="paragraph">
      <style:paragraph-properties fo:widows="0" fo:orphans="0"/>
      <style:text-properties style:font-name="Arial" style:font-name-complex="Arial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name="Arial" style:font-name-complex="Arial"/>
    </style:style>
    <style:style style:name="T610" style:parent-style-name="DefaultParagraphFont" style:family="text">
      <style:text-properties style:font-name="Arial" style:font-name-complex="Arial" style:font-weight-complex="bold"/>
    </style:style>
    <style:style style:name="T611" style:parent-style-name="DefaultParagraphFont" style:family="text">
      <style:text-properties style:font-name="Arial" style:font-name-complex="Arial"/>
    </style:style>
    <style:style style:name="T612" style:parent-style-name="DefaultParagraphFont" style:family="text">
      <style:text-properties style:font-name="Arial" style:font-name-complex="Arial" fo:font-weight="bold" style:font-weight-asian="bold"/>
    </style:style>
    <style:style style:name="T613" style:parent-style-name="DefaultParagraphFont" style:family="text">
      <style:text-properties style:font-name="Arial" style:font-name-complex="Arial"/>
    </style:style>
    <style:style style:name="T61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15" style:parent-style-name="DefaultParagraphFont" style:family="text">
      <style:text-properties style:font-name="Arial" style:font-name-complex="Arial"/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7" style:parent-style-name="DefaultParagraphFont" style:family="text">
      <style:text-properties style:font-name="Arial" style:font-name-complex="Arial"/>
    </style:style>
    <style:style style:name="T6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19" style:parent-style-name="DefaultParagraphFont" style:family="text">
      <style:text-properties style:font-name="Arial" style:font-name-complex="Arial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1" style:parent-style-name="DefaultParagraphFont" style:family="text">
      <style:text-properties style:font-name="Arial" style:font-name-complex="Arial"/>
    </style:style>
    <style:style style:name="P622" style:parent-style-name="Normal" style:family="paragraph">
      <style:paragraph-properties fo:widows="0" fo:orphans="0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widows="0" fo:orphans="0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6" style:parent-style-name="DefaultParagraphFont" style:family="text">
      <style:text-properties style:font-name="Arial" style:font-name-complex="Arial"/>
    </style:style>
    <style:style style:name="T62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28" style:parent-style-name="DefaultParagraphFont" style:family="text">
      <style:text-properties style:font-name="Arial" style:font-name-complex="Arial"/>
    </style:style>
    <style:style style:name="T629" style:parent-style-name="Style1Char" style:family="text">
      <style:text-properties style:font-name="Arial" style:font-name-complex="Arial"/>
    </style:style>
    <style:style style:name="T630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2" style:parent-style-name="Style1Char" style:family="text">
      <style:text-properties style:font-name="Arial" style:font-name-complex="Arial"/>
    </style:style>
    <style:style style:name="T633" style:parent-style-name="Style1Char" style:family="text">
      <style:text-properties style:font-name="Arial" style:font-name-complex="Arial" fo:font-weight="bold" style:font-weight-asian="bold" style:font-weight-complex="bold"/>
    </style:style>
    <style:style style:name="T634" style:parent-style-name="DefaultParagraphFont" style:family="text">
      <style:text-properties style:font-name="Arial" style:font-name-complex="Arial"/>
    </style:style>
    <style:style style:name="P635" style:parent-style-name="Normal" style:family="paragraph">
      <style:paragraph-properties fo:widows="0" fo:orphans="0"/>
      <style:text-properties style:font-name="Arial" style:font-name-complex="Arial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name="Arial" style:font-name-complex="Arial"/>
    </style:style>
    <style:style style:name="T6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9" style:parent-style-name="DefaultParagraphFont" style:family="text">
      <style:text-properties style:font-name="Arial" style:font-name-complex="Arial"/>
    </style:style>
    <style:style style:name="T64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41" style:parent-style-name="DefaultParagraphFont" style:family="text">
      <style:text-properties style:font-name="Arial" style:font-name-complex="Arial"/>
    </style:style>
    <style:style style:name="T6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3" style:parent-style-name="DefaultParagraphFont" style:family="text">
      <style:text-properties style:font-name="Arial" style:font-name-complex="Arial"/>
    </style:style>
    <style:style style:name="T64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45" style:parent-style-name="DefaultParagraphFont" style:family="text">
      <style:text-properties style:font-name="Arial" style:font-name-complex="Arial"/>
    </style:style>
    <style:style style:name="T64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47" style:parent-style-name="DefaultParagraphFont" style:family="text">
      <style:text-properties style:font-name="Arial" style:font-name-complex="Arial"/>
    </style:style>
    <style:style style:name="T6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5" style:parent-style-name="DefaultParagraphFont" style:family="text">
      <style:text-properties style:font-name="Arial" style:font-name-complex="Arial"/>
    </style:style>
    <style:style style:name="P656" style:parent-style-name="Heading1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657" style:parent-style-name="Normal" style:family="paragraph">
      <style:paragraph-properties fo:widows="0" fo:orphans="0"/>
    </style:style>
    <style:style style:name="T6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9" style:parent-style-name="DefaultParagraphFont" style:family="text">
      <style:text-properties style:font-name="Arial" style:font-name-complex="Arial"/>
    </style:style>
    <style:style style:name="P660" style:parent-style-name="Normal" style:family="paragraph">
      <style:paragraph-properties fo:widows="0" fo:orphans="0"/>
      <style:text-properties style:font-name="Arial" style:font-name-complex="Arial"/>
    </style:style>
    <style:style style:name="P661" style:parent-style-name="Normal" style:family="paragraph">
      <style:paragraph-properties fo:widows="0" fo:orphans="0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7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5" style:parent-style-name="DefaultParagraphFont" style:family="text">
      <style:text-properties style:font-name="Arial" style:font-name-complex="Arial"/>
    </style:style>
    <style:style style:name="P676" style:parent-style-name="Normal" style:family="paragraph">
      <style:paragraph-properties fo:widows="0" fo:orphans="0"/>
      <style:text-properties style:font-name="Arial" style:font-name-complex="Arial"/>
    </style:style>
    <style:style style:name="P677" style:parent-style-name="Normal" style:family="paragraph">
      <style:paragraph-properties fo:widows="0" fo:orphans="0"/>
    </style:style>
    <style:style style:name="T678" style:parent-style-name="DefaultParagraphFont" style:family="text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2" style:parent-style-name="DefaultParagraphFont" style:family="text">
      <style:text-properties style:font-name="Arial" style:font-name-complex="Arial"/>
    </style:style>
    <style:style style:name="T68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684" style:parent-style-name="DefaultParagraphFont" style:family="text">
      <style:text-properties style:font-name="Arial" style:font-name-complex="Arial"/>
    </style:style>
    <style:style style:name="P685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widows="0" fo:orphans="0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8" style:parent-style-name="DefaultParagraphFont" style:family="text">
      <style:text-properties style:font-name="Arial" style:font-name-complex="Arial"/>
    </style:style>
    <style:style style:name="P689" style:parent-style-name="Normal" style:family="paragraph">
      <style:paragraph-properties fo:widows="0" fo:orphans="0"/>
      <style:text-properties style:font-name="Arial" style:font-name-complex="Arial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name="Arial" style:font-name-complex="Arial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complex="Arial"/>
    </style:style>
    <style:style style:name="P697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698" style:parent-style-name="Normal" style:family="paragraph">
      <style:paragraph-properties fo:widows="0" fo:orphans="0"/>
    </style:style>
    <style:style style:name="T699" style:parent-style-name="Style1Char" style:family="text">
      <style:text-properties style:font-name="Arial" style:font-name-complex="Arial"/>
    </style:style>
    <style:style style:name="T70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1" style:parent-style-name="Style1Char" style:family="text">
      <style:text-properties style:font-name="Arial" style:font-name-complex="Arial"/>
    </style:style>
    <style:style style:name="T702" style:parent-style-name="DefaultParagraphFon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complex="Arial" fo:font-style="italic" style:font-style-asian="italic"/>
    </style:style>
    <style:style style:name="T704" style:parent-style-name="Style1Char" style:family="text">
      <style:text-properties style:font-name="Arial" style:font-name-complex="Arial"/>
    </style:style>
    <style:style style:name="T705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complex="Arial"/>
    </style:style>
    <style:style style:name="P707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style:font-name="Arial" style:font-name-complex="Arial"/>
    </style:style>
    <style:style style:name="T710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2" style:parent-style-name="Style1Char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complex="Arial"/>
    </style:style>
    <style:style style:name="P714" style:parent-style-name="Normal" style:family="paragraph">
      <style:paragraph-properties fo:widows="0" fo:orphans="0"/>
      <style:text-properties style:font-name="Arial" style:font-name-complex="Arial"/>
    </style:style>
    <style:style style:name="P715" style:parent-style-name="Normal" style:family="paragraph">
      <style:paragraph-properties fo:widows="0" fo:orphans="0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DefaultParagraphFont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T7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0" style:parent-style-name="DefaultParagraphFont" style:family="text">
      <style:text-properties style:font-name="Arial" style:font-name-complex="Arial"/>
    </style:style>
    <style:style style:name="T721" style:parent-style-name="DefaultParagraphFont" style:family="text">
      <style:text-properties style:font-name="Arial" style:font-name-complex="Arial" fo:font-style="italic" style:font-style-asian="italic"/>
    </style:style>
    <style:style style:name="T7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3" style:parent-style-name="DefaultParagraphFont" style:family="text">
      <style:text-properties style:font-name="Arial" style:font-name-complex="Arial"/>
    </style:style>
    <style:style style:name="T7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25" style:parent-style-name="DefaultParagraphFont" style:family="text">
      <style:text-properties style:font-name="Arial" style:font-name-complex="Arial"/>
    </style:style>
    <style:style style:name="P726" style:parent-style-name="Normal" style:family="paragraph">
      <style:paragraph-properties fo:widows="0" fo:orphans="0"/>
      <style:text-properties style:font-name="Arial" style:font-name-complex="Arial"/>
    </style:style>
    <style:style style:name="P727" style:parent-style-name="Normal" style:family="paragraph">
      <style:paragraph-properties fo:widows="0" fo:orphans="0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Style1Char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="Arial" style:font-name-complex="Arial"/>
    </style:style>
    <style:style style:name="P731" style:parent-style-name="Normal" style:family="paragraph">
      <style:paragraph-properties fo:widows="0" fo:orphans="0"/>
      <style:text-properties style:font-name="Arial" style:font-name-complex="Arial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style:font-name="Arial" style:font-name-complex="Arial"/>
    </style:style>
    <style:style style:name="T7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5" style:parent-style-name="DefaultParagraphFont" style:family="text">
      <style:text-properties style:font-name="Arial" style:font-name-complex="Arial"/>
    </style:style>
    <style:style style:name="P736" style:parent-style-name="BodyText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39" style:parent-style-name="DefaultParagraphFont" style:family="text">
      <style:text-properties style:font-name="Arial" style:font-name-complex="Arial"/>
    </style:style>
    <style:style style:name="P740" style:parent-style-name="Normal" style:family="paragraph">
      <style:paragraph-properties fo:widows="0" fo:orphans="0"/>
      <style:text-properties style:font-name="Arial" style:font-name-complex="Arial"/>
    </style:style>
    <style:style style:name="P741" style:parent-style-name="Normal" style:family="paragraph">
      <style:paragraph-properties fo:widows="0" fo:orphans="0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/>
    </style:style>
    <style:style style:name="T74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45" style:parent-style-name="DefaultParagraphFont" style:family="text">
      <style:text-properties style:font-name="Arial" style:font-name-complex="Arial"/>
    </style:style>
    <style:style style:name="T746" style:parent-style-name="DefaultParagraphFont" style:family="text">
      <style:text-properties style:font-name="Arial" style:font-name-complex="Arial" style:font-style-complex="italic"/>
    </style:style>
    <style:style style:name="T74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4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Genesis, Covenant, Jubilee and the Land Ethic <text:s/>neohasid.org ©2021</text:h>
      <text:h text:style-name="P2" text:outline-level="1"><text:span text:style-name="T3">(</text:span><text:span text:style-name="T4">four-page</text:span><text:span text:style-name="T5"><text:s/></text:span><text:span text:style-name="T6">larger print</text:span><text:span text:style-name="T7"><text:s/></text:span><text:span text:style-name="T8">abridged version of Torah translations without commentary</text:span><text:span text:style-name="T9">,<text:s/></text:span><text:a xlink:href="http://neohasid.org/torah/genesis-shmitah/" office:target-frame-name="_top" xlink:show="replace"><text:span text:style-name="T10">see also full version</text:span></text:a><text:span text:style-name="T11"><text:s/>with</text:span><text:span text:style-name="T12">)</text:span></text:h>
      <text:p text:style-name="P13"/>
      <text:p text:style-name="BodyText"><text:span text:style-name="T14">Genesis before Avraham is a story of degeneration and loss of human relationship with the land, with other animals, and with God</text:span><text:span text:style-name="T15">.<text:s/></text:span><text:span text:style-name="T16">The climax of the Sinai covenant echoes th</text:span><text:span text:style-name="T17">is</text:span><text:span text:style-name="T18"><text:s/>sto</text:span><text:span text:style-name="T19">ry</text:span><text:span text:style-name="T20">. Below,<text:s/></text:span><text:span text:style-name="T21">bold p</text:span><text:span text:style-name="T22">hrases<text:s/></text:span><text:span text:style-name="T23">relate to the human-land relationship</text:span><text:span text:style-name="T24">;</text:span><text:span text:style-name="T25"><text:s/></text:span><text:span text:style-name="T26">underlined phrases</text:span><text:span text:style-name="T27"><text:s/></text:span><text:span text:style-name="T28">mention</text:span><text:span text:style-name="T29"><text:s/></text:span><text:span text:style-name="T30">animals (chayah)<text:s/></text:span><text:span text:style-name="T31">or<text:s/></text:span><text:span text:style-name="T32">eating</text:span><text:span text:style-name="T33">.</text:span><text:span text:style-name="T34"><text:s/>Note: in place of masculine pronouns for God, “god’s” and the<text:s/></text:span><text:span text:style-name="T35">O</text:span><text:span text:style-name="T36">ne” are used.</text:span><text:span text:style-name="T37"><text:s/>neohasid.org/torah/genesis-shmitah</text:span><text:span text:style-name="T38">, rebduvid86@gmail.com<text:s/></text:span></text:p>
      <text:p text:style-name="P39"/>
      <text:p text:style-name="P40"><text:span text:style-name="T41">I. Eden</text:span><text:span text:style-name="T42">, Genesis 1:2</text:span><text:span text:style-name="T43">6-2:</text:span><text:span text:style-name="T44">22</text:span></text:p>
      <text:p text:style-name="P45"/>
      <text:p text:style-name="P46"><text:span text:style-name="T47">A. And<text:s/></text:span><text:span text:style-name="T48">Elohim</text:span><text:span text:style-name="T49"><text:s/>created the<text:s/></text:span><text:span text:style-name="T50">adam</text:span><text:span text:style-name="T51"><text:s/>in [god’s] image… male and female [the<text:s/></text:span><text:span text:style-name="T52">O</text:span><text:span text:style-name="T53">ne] created them. And<text:s/></text:span><text:span text:style-name="T54">Elohim</text:span><text:span text:style-name="T55"><text:s/>blessed them and<text:s/></text:span><text:span text:style-name="T56">Elohim</text:span><text:span text:style-name="T57"><text:s/>said to them: Bear fruit and increase and<text:s/></text:span><text:span text:style-name="T58">fill the land and occupy her</text:span><text:span text:style-name="T59"><text:s/></text:span><text:span text:style-name="T60">umil’u et ha’aretz v’kivshuha<text:s/></text:span><text:span text:style-name="T61">and<text:s/></text:span><text:span text:style-name="T62">prevail<text:s/></text:span><text:span text:style-name="T63">ur’du…</text:span><text:span text:style-name="T64">over every anima</text:span><text:span text:style-name="T65">l<text:s/></text:span><text:span text:style-name="T66">kol hachayah</text:span><text:span text:style-name="T67"><text:s/></text:span><text:span text:style-name="T68">crawling on the land</text:span><text:span text:style-name="T69">.<text:s/></text:span></text:p>
      <text:p text:style-name="P70"/>
      <text:p text:style-name="P71"><text:span text:style-name="T72">And<text:s/></text:span><text:span text:style-name="T73">Elohim</text:span><text:span text:style-name="T74"><text:s/>said:<text:s/></text:span><text:span text:style-name="T75">Here, I have given to you-all every plant seeding seed which is on the face of all the land and every tree which has in him tree-fruit seeding seed;<text:s/></text:span><text:span text:style-name="T76">for</text:span><text:span text:style-name="T77"><text:s/>you he will be for eating;<text:s/></text:span><text:span text:style-name="T78">and for every animal of the land</text:span><text:span text:style-name="T79"><text:s/></text:span><text:span text:style-name="T80">chayat</text:span><text:span text:style-name="T81"><text:s/>ha’aretz…</text:span><text:span text:style-name="T82">in which there is a<text:s/></text:span><text:span text:style-name="T83">living soul /<text:s/></text:span><text:span text:style-name="T84">nefesh<text:s/></text:span><text:span text:style-name="T85">chayah</text:span><text:span text:style-name="T86">,<text:s/></text:span><text:span text:style-name="T87">every green plant for eating</text:span><text:span text:style-name="T88">.</text:span><text:span text:style-name="T89"><text:s/></text:span></text:p>
      <text:p text:style-name="P90"/>
      <text:p text:style-name="P91"><text:span text:style-name="T92">B. And<text:s/></text:span><text:span text:style-name="T93">Eloh</text:span><text:span text:style-name="T94">i</text:span><text:span text:style-name="T95">m</text:span><text:span text:style-name="T96"><text:s/>saw all that [one] made, and here: very good<text:s/></text:span><text:span text:style-name="T97">v’hineh tov m’od</text:span><text:span text:style-name="T98">. And Elohim blessed the seventh day and made him holy, for in him [the<text:s/></text:span><text:span text:style-name="T99">O</text:span><text:span text:style-name="T100">ne]</text:span><text:span text:style-name="T101"><text:s/></text:span><text:span text:style-name="T102">stopped</text:span><text:span text:style-name="T103">/</text:span><text:span text:style-name="T104">shavat</text:span><text:span text:style-name="T105"><text:s/>from all [god’s] work…<text:s/></text:span></text:p>
      <text:p text:style-name="P106"/>
      <text:p text:style-name="P107"><text:span text:style-name="T108">C. Every growth of the field would yet be in the land and every plant of the field would yet grow, for YHVH<text:s/></text:span><text:span text:style-name="T109">Elohim<text:s/></text:span><text:span text:style-name="T110">had not caused rain on the land, and<text:s/></text:span><text:span text:style-name="T111">an<text:s/></text:span><text:span text:style-name="T112">adam</text:span><text:span text:style-name="T113"><text:s/>to serve</text:span><text:span text:style-name="T114"><text:s/></text:span><text:span text:style-name="T115">la`avod</text:span><text:span text:style-name="T116"><text:s/>the ground</text:span><text:span text:style-name="T117"><text:s/></text:span><text:span text:style-name="T118">was not</text:span><text:span text:style-name="T119">… YHVH<text:s/></text:span><text:span text:style-name="T120">Elohim</text:span><text:span text:style-name="T121"><text:s/>f</text:span><text:span text:style-name="T122">f</text:span><text:span text:style-name="T123">orm-ed<text:s/></text:span><text:span text:style-name="T124">vayyitzer</text:span><text:span text:style-name="T125"><text:s/>the human</text:span><text:span text:style-name="T126"><text:s/>ha’adam</text:span><text:span text:style-name="T127">,<text:s/></text:span><text:span text:style-name="T128">dirt from the ground</text:span><text:span text:style-name="T129">/earth<text:s/></text:span><text:span text:style-name="T130">`afar min ha’adamah</text:span><text:span text:style-name="T131"><text:s/>and blew in his nostrils a living breath<text:s/></text:span><text:span text:style-name="T132">nishmat chayyim,</text:span><text:span text:style-name="T133"><text:s/>and the<text:s/></text:span><text:span text:style-name="T134">adam</text:span><text:span text:style-name="T135"><text:s/>became a<text:s/></text:span><text:span text:style-name="T136">living soul</text:span><text:span text:style-name="T137"><text:s/></text:span><text:span text:style-name="T138">nefesh<text:s/></text:span><text:span text:style-name="T139">chayah</text:span><text:span text:style-name="T140">.<text:s/></text:span></text:p>
      <text:p text:style-name="P141"/>
      <text:p text:style-name="P142"><text:span text:style-name="T143">YHVH<text:s/></text:span><text:span text:style-name="T144">Elohim</text:span><text:span text:style-name="T145"><text:s/>planted a garden<text:s/></text:span><text:span text:style-name="T146">gan</text:span><text:span text:style-name="T147"><text:s/></text:span><text:span text:style-name="T148">in<text:s/></text:span><text:span text:style-name="T149">Eden<text:s/></text:span><text:span text:style-name="T150">eastward and … YHVH<text:s/></text:span><text:span text:style-name="T151">Elohim</text:span><text:span text:style-name="T152"><text:s/>took the<text:s/></text:span><text:span text:style-name="T153">adam</text:span><text:span text:style-name="T154"><text:s/>and placed</text:span><text:span text:style-name="T155">/rested</text:span><text:span text:style-name="T156"><text:s/>him in<text:s/></text:span><text:span text:style-name="T157">gan Eden</text:span><text:span text:style-name="T158"><text:s/>(to work her)</text:span><text:span text:style-name="T159"><text:s/>/ to serve her and to watch over her</text:span><text:span text:style-name="T160"><text:s/></text:span><text:span text:style-name="T161">l`</text:span><text:span text:style-name="T162">o</text:span><text:span text:style-name="T163">vdah ul’shomrah</text:span><text:span text:style-name="T164">.<text:s/></text:span></text:p>
      <text:p text:style-name="P165"/>
      <text:p text:style-name="P166"><text:span text:style-name="T167">And YHVH<text:s/></text:span><text:span text:style-name="T168">Elohim</text:span><text:span text:style-name="T169"><text:s/>commanded over the<text:s/></text:span><text:span text:style-name="T170">adam</text:span><text:span text:style-name="T171">, saying:<text:s/></text:span><text:span text:style-name="T172">From every tree in the garden eating you will eat</text:span><text:span text:style-name="T173">; and from the tree of knowing good and bad, you will not eat</text:span><text:span text:style-name="T174"><text:s/></text:span><text:span text:style-name="T175">from him, for<text:s/></text:span><text:span text:style-name="T176">in the day of your eating from him dying you will die</text:span><text:span text:style-name="T177">.</text:span><text:span text:style-name="T178"><text:s/></text:span></text:p>
      <text:p text:style-name="P179"/>
      <text:p text:style-name="P180"><text:span text:style-name="T181">D. YHVH<text:s/></text:span><text:span text:style-name="T182">Elohim</text:span><text:span text:style-name="T183"><text:s/>said: No good is the<text:s/></text:span><text:span text:style-name="T184">adam</text:span><text:span text:style-name="T185"><text:s/>being by himself – I will make for him a help opposite him. And YHVH<text:s/></text:span><text:span text:style-name="T186">Elohim</text:span><text:span text:style-name="T187"><text:s/>formed<text:s/></text:span><text:span text:style-name="T188">every animal of the field</text:span><text:span text:style-name="T189"><text:s/></text:span><text:span text:style-name="T190">chayat</text:span><text:span text:style-name="T191"><text:s/>hasadeh</text:span><text:span text:style-name="T192"><text:s/>and every bird of the skies and brought unto the<text:s/></text:span><text:span text:style-name="T193">adam</text:span><text:span text:style-name="T194"><text:s/>to see what he would call to him…and the<text:s/></text:span><text:span text:style-name="T195">adam</text:span><text:span text:style-name="T196"><text:s/>called names to every<text:s/></text:span><text:span text:style-name="T197">beast<text:s/></text:span><text:span text:style-name="T198">b’heimah</text:span><text:span text:style-name="T199">…</text:span><text:span text:style-name="T200">and every animal of the field</text:span><text:span text:style-name="T201"><text:s/></text:span><text:span text:style-name="T202">kol<text:s/></text:span><text:span text:style-name="T203">chayat</text:span><text:span text:style-name="T204"><text:s/>hasadeh</text:span><text:span text:style-name="T205">, and for Adam<text:s/></text:span><text:span text:style-name="T206">no help opposite/corresponding to him was found</text:span><text:span text:style-name="T207">…<text:s/></text:span><text:span text:style-name="T208">And YHVH<text:s/></text:span><text:span text:style-name="T209">Elohim<text:s/></text:span><text:span text:style-name="T210">built the side</text:span><text:span text:style-name="T211"><text:s/>which [god] took from the<text:s/></text:span><text:span text:style-name="T212">adam<text:s/></text:span><text:span text:style-name="T213">into a woman</text:span><text:span text:style-name="T214">.</text:span><text:span text:style-name="T215"><text:s/></text:span></text:p>
      <text:p text:style-name="P216"/>
      <text:p text:style-name="P217"><text:span text:style-name="T218">II. The Fall,<text:s/></text:span><text:span text:style-name="T219">Gen 3:6-24</text:span></text:p>
      <text:p text:style-name="P220"/>
      <text:p text:style-name="Normal"><text:span text:style-name="T221">E.<text:s/></text:span><text:span text:style-name="T222">The snake was clever/naked<text:s/></text:span><text:span text:style-name="T223">arum</text:span><text:span text:style-name="T224">, and he [spoke] to the woman…<text:s/></text:span><text:span text:style-name="T225">And the woman saw, that<text:s/></text:span><text:span text:style-name="T226">the tree was good to eat</text:span><text:span text:style-name="T227"><text:s/>and he was desire</text:span><text:span text:style-name="T228"><text:s/></text:span><text:span text:style-name="T229">for the eyes, and the tree was pleasurable for enlightening<text:s/></text:span><text:span text:style-name="T230">nechmad</text:span><text:span text:style-name="T231"><text:s/></text:span><text:span text:style-name="T232">l’haskil,</text:span><text:span text:style-name="T233"><text:s/>and she<text:s/></text:span><text:span text:style-name="T234">took from his fruit and ate and gave to her man with her, and he ate</text:span><text:span text:style-name="T235">… (F.)<text:s/></text:span><text:span text:style-name="T236">YHVH<text:s/></text:span><text:span text:style-name="T237">Elohim</text:span><text:span text:style-name="T238"><text:s/>called unto the<text:s/></text:span><text:span text:style-name="T239">adam</text:span><text:span text:style-name="T240"><text:s/></text:span><text:span text:style-name="T241">and said to him: Where are<text:s/></text:span><text:soft-page-break/><text:span text:style-name="T242">you?<text:s/></text:span><text:span text:style-name="T243">Ayekah!</text:span><text:span text:style-name="T244">…</text:span><text:span text:style-name="T245"><text:s/>Who told you that you are naked</text:span><text:span text:style-name="T246"><text:s/></text:span><text:span text:style-name="T247">arumim</text:span><text:span text:style-name="T248">? Is it from the tree which I commanded you against eating you ate?</text:span></text:p>
      <text:p text:style-name="P249"/>
      <text:p text:style-name="P250"><text:span text:style-name="T251">Unto the woman [the<text:s/></text:span><text:span text:style-name="T252">O</text:span><text:span text:style-name="T253">ne] said: Increasing I will increase your labor-pain</text:span><text:span text:style-name="T254"><text:s/></text:span><text:span text:style-name="T255">itzvoneikh…<text:s/></text:span><text:span text:style-name="T256">And to Adam [the<text:s/></text:span><text:span text:style-name="T257">O</text:span><text:span text:style-name="T258">ne] said: Because you to your woman’s voice and ate from the tree…,<text:s/></text:span><text:span text:style-name="T259">cursed is the ground</text:span><text:span text:style-name="T260">/soil</text:span><text:span text:style-name="T261"><text:s/>for your sake</text:span><text:span text:style-name="T262"><text:s/></text:span><text:span text:style-name="T263">arurah ha’adamah ba`avurkha</text:span><text:span text:style-name="T264">,<text:s/></text:span><text:span text:style-name="T265">in<text:s/></text:span><text:span text:style-name="T266">pain<text:s/></text:span><text:span text:style-name="T267">b`itzavon<text:s/></text:span><text:span text:style-name="T268">you will eat of her</text:span><text:span text:style-name="T269"><text:s/>all the days of your life; and<text:s/></text:span><text:span text:style-name="T270">thorn and thistle will grow for you</text:span><text:span text:style-name="T271"><text:s/>and<text:s/></text:span><text:span text:style-name="T272">you will eat the grass<text:s/></text:span><text:span text:style-name="T273">`esev</text:span><text:span text:style-name="T274"><text:s/>of the field</text:span><text:span text:style-name="T275">…</text:span></text:p>
      <text:p text:style-name="P276"/>
      <text:p text:style-name="P277"><text:span text:style-name="T278">until you<text:s/></text:span><text:span text:style-name="T279">return to the ground</text:span><text:span text:style-name="T280">, because from her were you taken,<text:s/></text:span><text:span text:style-name="T281">for you are dirt and will turn back to dirt</text:span><text:span text:style-name="T282">…<text:s/></text:span></text:p>
      <text:p text:style-name="P283"/>
      <text:p text:style-name="P284"><text:span text:style-name="T285">YHVH<text:s/></text:span><text:span text:style-name="T286">Elohim</text:span><text:span text:style-name="T287"><text:s/>sent/threw him (them) out of<text:s/></text:span><text:span text:style-name="T288">gan</text:span><text:span text:style-name="T289"><text:s/></text:span><text:span text:style-name="T290">Eden</text:span><text:span text:style-name="T291"><text:s/></text:span><text:span text:style-name="T292">to work / to serve<text:s/></text:span><text:span text:style-name="T293">la`avod</text:span><text:span text:style-name="T294"><text:s/>the ground from where he had been taken</text:span><text:span text:style-name="T295"><text:s/></text:span><text:span text:style-name="T296">ha’adamah asher lukach misham</text:span><text:span text:style-name="T297">.<text:s/></text:span></text:p>
      <text:h text:style-name="P298" text:outline-level="1"/>
      <text:p text:style-name="P299"><text:span text:style-name="T300">III. Exile from the Earth,<text:s/></text:span><text:span text:style-name="T301">Gen 4:8-14</text:span></text:p>
      <text:p text:style-name="P302"/>
      <text:p text:style-name="P303"><text:span text:style-name="T304">G. <text:s/>Kayin rose up to Hevel his brother and killed him…And YHVH said unto Kayin: Where is Hevel your brother?… The voice of<text:s/></text:span><text:span text:style-name="T305">your brother’s bloods</text:span><text:span text:style-name="T306">, they<text:s/></text:span><text:span text:style-name="T307">scream unto me from the ground</text:span><text:span text:style-name="T308">.<text:s/></text:span></text:p>
      <text:p text:style-name="P309"/>
      <text:p text:style-name="P310"><text:span text:style-name="T311">Now you are cursed from the ground</text:span><text:span text:style-name="T312"><text:s/></text:span><text:span text:style-name="T313">arur atah min ha’adamah</text:span><text:span text:style-name="T314">,</text:span><text:span text:style-name="T315"><text:s/></text:span><text:span text:style-name="T316">which split open her mouth to take your brother’s bloods from your hand. Because you will<text:s/></text:span><text:span text:style-name="T317">work/serve</text:span><text:span text:style-name="T318"><text:s/></text:span><text:span text:style-name="T319">ta`avod<text:s/></text:span><text:span text:style-name="T320">the ground</text:span><text:span text:style-name="T321">, she will not add giving her strength.<text:s/></text:span></text:p>
      <text:p text:style-name="P322"/>
      <text:p text:style-name="P323"><text:span text:style-name="T324">Shaken off and thrust out</text:span><text:span text:style-name="T325"><text:s/></text:span><text:span text:style-name="T326">na`</text:span><text:span text:style-name="T327"><text:s/></text:span><text:span text:style-name="T328">v’nad</text:span><text:span text:style-name="T329"><text:s/></text:span><text:span text:style-name="T330">you will be</text:span><text:span text:style-name="T331"><text:s/></text:span><text:span text:style-name="T332">in the land</text:span><text:span text:style-name="T333">.<text:s/></text:span></text:p>
      <text:p text:style-name="P334"/>
      <text:p text:style-name="P335"><text:span text:style-name="T336">And Kayin said to YHVH: Great is my sin, beyond carrying. Here you have driven me<text:s/></text:span><text:span text:style-name="T337">hen geirashta oti<text:s/></text:span><text:span text:style-name="T338">today<text:s/></text:span><text:span text:style-name="T339">away from the face of the ground</text:span><text:span text:style-name="T340"><text:s/></text:span><text:span text:style-name="T341">mip’nei ha’adamah</text:span><text:span text:style-name="T342"><text:s/>and from your face I will be hid, and<text:s/></text:span><text:span text:style-name="T343">I will be<text:s/></text:span><text:span text:style-name="T344">na` v’nad</text:span><text:span text:style-name="T345"><text:s/></text:span><text:span text:style-name="T346">in the land</text:span><text:span text:style-name="T347">…<text:s/></text:span></text:p>
      <text:p text:style-name="P348"/>
      <text:p text:style-name="P349"><text:span text:style-name="T350">IV. The Flood and the Human-Land Connection</text:span><text:span text:style-name="T351">, Gen<text:s/></text:span><text:span text:style-name="T352">6:5-</text:span><text:span text:style-name="T353">13; 8</text:span><text:span text:style-name="T354">:1, 8:15-9:7</text:span></text:p>
      <text:p text:style-name="P355"/>
      <text:p text:style-name="P356"><text:span text:style-name="T357">H. YHVH saw, that<text:s/></text:span><text:span text:style-name="T358">the human’s evil</text:span><text:span text:style-name="T359"><text:s/></text:span><text:span text:style-name="T360">ra`at ha’adam<text:s/></text:span><text:span text:style-name="T361">in the land</text:span><text:span text:style-name="T362"><text:s/>was tremendous… And YHVH drew-in<text:s/></text:span><text:span text:style-name="T363">vayinachem</text:span><text:span text:style-name="T364">, for [the<text:s/></text:span><text:span text:style-name="T365">O</text:span><text:span text:style-name="T366">ne] made<text:s/></text:span><text:span text:style-name="T367">the<text:s/></text:span><text:span text:style-name="T368">adam</text:span><text:span text:style-name="T369"><text:s/>within the land</text:span><text:span text:style-name="T370">, and [the<text:s/></text:span><text:span text:style-name="T371">O</text:span><text:span text:style-name="T372">ne] was pained unto [god’s] heart.<text:s/></text:span></text:p>
      <text:p text:style-name="P373"/>
      <text:p text:style-name="P374"><text:span text:style-name="T375">And YHVH said: I will blot out<text:s/></text:span><text:span text:style-name="T376">the<text:s/></text:span><text:span text:style-name="T377">adam</text:span><text:span text:style-name="T378"><text:s/></text:span><text:span text:style-name="T379">I created<text:s/></text:span><text:span text:style-name="T380">from off of the face of the land</text:span><text:span text:style-name="T381">,<text:s/></text:span><text:span text:style-name="T382">from human to beast to crawler to bird of the skies, for I am withdrawn-against<text:s/></text:span><text:span text:style-name="T383">nichamti</text:span><text:span text:style-name="T384"><text:s/></text:span><text:span text:style-name="T385">my making them</text:span><text:span text:style-name="T386">…</text:span></text:p>
      <text:p text:style-name="P387"/>
      <text:p text:style-name="P388"><text:span text:style-name="T389">And<text:s/></text:span><text:span text:style-name="T390">the land was ruined</text:span><text:span text:style-name="T391"><text:s/>before the<text:s/></text:span><text:span text:style-name="T392">Elohim</text:span><text:span text:style-name="T393"><text:s/>and<text:s/></text:span><text:span text:style-name="T394">the land was filled<text:s/></text:span><text:span text:style-name="T395">up with violence. And<text:s/></text:span><text:span text:style-name="T396">Elohim</text:span><text:span text:style-name="T397"><text:s/>saw<text:s/></text:span><text:span text:style-name="T398">the land and here, her ruin</text:span><text:span text:style-name="T399">, for<text:s/></text:span><text:span text:style-name="T400">all flesh ruined his way</text:span><text:span text:style-name="T401"><text:s/></text:span><text:span text:style-name="T402">on the land</text:span><text:span text:style-name="T403">. And<text:s/></text:span><text:span text:style-name="T404">Elohim</text:span><text:span text:style-name="T405"><text:s/>said to Noach:<text:s/></text:span><text:span text:style-name="T406">The end of all flesh comes before me</text:span><text:span text:style-name="T407">, for<text:s/></text:span><text:span text:style-name="T408">the land is filled</text:span><text:span text:style-name="T409"><text:s/>with violence from before them. Here am I going to<text:s/></text:span><text:span text:style-name="T410">ruin them with the land</text:span><text:span text:style-name="T411">. Gen 6:3-13</text:span></text:p>
      <text:p text:style-name="P412"/>
      <text:p text:style-name="P413"><text:span text:style-name="T414">I.<text:s/></text:span><text:span text:style-name="T415">Elohim<text:s/></text:span><text:span text:style-name="T416">remembered Noach and<text:s/></text:span><text:span text:style-name="T417">all the<text:s/></text:span><text:span text:style-name="T418">animals<text:s/></text:span><text:span text:style-name="T419">kol<text:s/></text:span><text:span text:style-name="T420">hachayah<text:s/></text:span><text:span text:style-name="T421">and</text:span><text:span text:style-name="T422"><text:s/>beasts which were with him</text:span><text:span text:style-name="T423"><text:s/>in the ark…</text:span></text:p>
      <text:p text:style-name="P424"/>
      <text:p text:style-name="P425"><text:span text:style-name="T426">And<text:s/></text:span><text:span text:style-name="T427">Elohim</text:span><text:span text:style-name="T428"><text:s/>spoke to Noach saying: Go out from the ark…</text:span><text:span text:style-name="T429">every animal</text:span><text:span text:style-name="T430"><text:s/></text:span><text:span text:style-name="T431">chayah</text:span><text:span text:style-name="T432"><text:s/></text:span><text:span text:style-name="T433">which is with<text:s/></text:span><text:soft-page-break/><text:span text:style-name="T434">you from all flesh, bring out with you, and they will<text:s/></text:span><text:span text:style-name="T435">swarm in the land</text:span><text:span text:style-name="T436"><text:s/>and bear fruit and<text:s/></text:span><text:span text:style-name="T437">increase in the land</text:span><text:span text:style-name="T438">…</text:span></text:p>
      <text:p text:style-name="P439"/>
      <text:p text:style-name="P440"><text:span text:style-name="T441">…and YHVH said unto his heart:<text:s/></text:span><text:span text:style-name="T442">I will not add to cursing anymore the ground for the sake of humanity<text:s/></text:span><text:span text:style-name="T443">ba`avur ha’adam…</text:span><text:span text:style-name="T444">, and I will not add anymore to striking down all life as I did. Throughout all the land’s days, sowing and reaping and cold and hot and summer and winter and day and night<text:s/></text:span><text:span text:style-name="T445">will not stop</text:span><text:span text:style-name="T446">/</text:span><text:span text:style-name="T447">rest</text:span><text:span text:style-name="T448"><text:s/>lo</text:span><text:span text:style-name="T449"><text:s/></text:span><text:span text:style-name="T450">yishbotu</text:span><text:span text:style-name="T451">.<text:s/></text:span></text:p>
      <text:p text:style-name="P452"/>
      <text:p text:style-name="P453"><text:span text:style-name="T454">Elohim…</text:span><text:span text:style-name="T455">said to them: Bear fruit and increase and<text:s/></text:span><text:span text:style-name="T456">fill the land</text:span><text:span text:style-name="T457">.<text:s/></text:span><text:span text:style-name="T458">And a fearing of you and terror of you will be over every animal of the<text:s/></text:span><text:span text:style-name="T459">land<text:s/></text:span><text:span text:style-name="T460">chayat ha’aretz</text:span><text:span text:style-name="T461">…</text:span><text:span text:style-name="T462"><text:s/>into your hand they are given</text:span><text:span text:style-name="T463">. All that crawls which lives, for</text:span><text:span text:style-name="T464"><text:s/>you it will be for eating, like green plants</text:span><text:span text:style-name="T465"><text:s/>I have given to you all. Just<text:s/></text:span><text:span text:style-name="T466">the flesh with his soul<text:s/></text:span><text:span text:style-name="T467">nafsho</text:span><text:span text:style-name="T468">, his blood, you will not eat</text:span><text:span text:style-name="T469">…</text:span></text:p>
      <text:p text:style-name="P470"/>
      <text:p text:style-name="P471"><text:span text:style-name="T472">And you, bear fruit and increase,<text:s/></text:span><text:span text:style-name="T473">swarm in/through the land and increase in her</text:span><text:span text:style-name="T474">.<text:s/></text:span></text:p>
      <text:p text:style-name="P475"/>
      <text:h text:style-name="P476" text:outline-level="1"><text:span text:style-name="T477">V. The Rainbow Covenant</text:span><text:span text:style-name="T478">, Gen 9:8-17</text:span></text:h>
      <text:p text:style-name="P479"/>
      <text:p text:style-name="P480"><text:span text:style-name="T481">J</text:span><text:span text:style-name="T482">.<text:s/></text:span><text:span text:style-name="T483">Elohim</text:span><text:span text:style-name="T484"><text:s/>said unto Noach and unto his sons saying:<text:s/></text:span><text:span text:style-name="T485">And I, here<text:s/></text:span><text:span text:style-name="T486">I am</text:span><text:span text:style-name="T487"><text:s/>erecting<text:s/></text:span><text:span text:style-name="T488">my covenant with you</text:span><text:span text:style-name="T489"><text:s/>and your seed after you<text:s/></text:span><text:span text:style-name="T490">and the soul of every animal / every soul living</text:span><text:span text:style-name="T491"><text:s/>kol nefesh hachayah<text:s/></text:span><text:span text:style-name="T492">with you</text:span><text:span text:style-name="T493">…</text:span><text:span text:style-name="T494">among every animal of the field<text:s/></text:span><text:span text:style-name="T495">kol chayat hasadeh</text:span><text:span text:style-name="T496"><text:s/>with you</text:span><text:span text:style-name="T497">…</text:span></text:p>
      <text:p text:style-name="P498"/>
      <text:p text:style-name="P499"><text:span text:style-name="T500">and<text:s/></text:span><text:span text:style-name="T501">all flesh will not be cut-off anymore</text:span><text:span text:style-name="T502"><text:s/>from the flood waters</text:span><text:span text:style-name="T503">, and there will be<text:s/></text:span><text:span text:style-name="T504">no more flood to destroy the land</text:span><text:span text:style-name="T505">.<text:s/></text:span></text:p>
      <text:p text:style-name="P506"/>
      <text:p text:style-name="P507"><text:span text:style-name="T508">And<text:s/></text:span><text:span text:style-name="T509">Elohim</text:span><text:span text:style-name="T510"><text:s/>said: This is the covenant-sign which I<text:s/></text:span><text:span text:style-name="T511">am<text:s/></text:span><text:span text:style-name="T512">plac</text:span><text:span text:style-name="T513">ing</text:span><text:span text:style-name="T514"><text:s/></text:span><text:span text:style-name="T515">between me and between you-all and<text:s/></text:span><text:span text:style-name="T516">between every living/animal’s<text:s/></text:span><text:span text:style-name="T517">soul</text:span><text:span text:style-name="T518"><text:s/></text:span><text:span text:style-name="T519">kol nefesh chayah</text:span><text:span text:style-name="T520"><text:s/></text:span><text:span text:style-name="T521">which is with you</text:span><text:span text:style-name="T522">, for generations, for all-time:</text:span><text:span text:style-name="T523"><text:s/>my bow I put in the cloud,</text:span></text:p>
      <text:p text:style-name="P524"/>
      <text:p text:style-name="P525"><text:span text:style-name="T526">and she will be<text:s/></text:span><text:span text:style-name="T527">a covenant-sign between me and the land</text:span><text:span text:style-name="T528">…and I will see her, remembering the covenant for all-time<text:s/></text:span><text:span text:style-name="T529">between<text:s/></text:span><text:span text:style-name="T530">Elohim</text:span><text:span text:style-name="T531"><text:s/></text:span><text:span text:style-name="T532">and between all flesh on the land</text:span><text:span text:style-name="T533">.<text:s/></text:span></text:p>
      <text:p text:style-name="P534"/>
      <text:p text:style-name="P535"><text:span text:style-name="T536">VI. The Shmitah Covenant,<text:s/></text:span><text:span text:style-name="T537">Ex. 23:10-11</text:span></text:p>
      <text:p text:style-name="P538"/>
      <text:p text:style-name="P539"><text:span text:style-name="T540">K</text:span><text:span text:style-name="T541">. Six years you will<text:s/></text:span><text:span text:style-name="T542">sow your land and gather your produce</text:span><text:span text:style-name="T543">. And the seventh you will release<text:s/></text:span><text:span text:style-name="T544">tish’m’tenah</text:span><text:span text:style-name="T545"><text:s/>and forswear, and<text:s/></text:span><text:span text:style-name="T546">the poor of your people will eat</text:span><text:span text:style-name="T547"><text:s/>and their remainder<text:s/></text:span><text:span text:style-name="T548">the animal of the field<text:s/></text:span><text:span text:style-name="T549">chayat hasadeh</text:span><text:span text:style-name="T550"><text:s/>will eat</text:span><text:span text:style-name="T551">…</text:span></text:p>
      <text:p text:style-name="P552"/>
      <text:p text:style-name="P553"><text:span text:style-name="T554">Six days you will do your works and in<text:s/></text:span><text:span text:style-name="T555">t</text:span><text:span text:style-name="T556">he seventh day you will stop,<text:s/></text:span><text:span text:style-name="T557">for the sake of your ox and your donkey resting</text:span><text:span text:style-name="T558"><text:s/></text:span><text:span text:style-name="T559">l’ma`an yanuach</text:span><text:span text:style-name="T560"><text:s/>and your female servant’s child and the stranger re-souling<text:s/></text:span><text:span text:style-name="T561">vayinafeish</text:span><text:span text:style-name="T562">.<text:s/></text:span></text:p>
      <text:p text:style-name="P563"/>
      <text:p text:style-name="P564"><text:span text:style-name="T565">VII. Shmitah, Sinai and Jubilee,<text:s/></text:span><text:span text:style-name="T566">Lev 25:1-24</text:span></text:p>
      <text:p text:style-name="P567"/>
      <text:p text:style-name="P568"><text:span text:style-name="T569">N</text:span><text:span text:style-name="T570">. YHVH spoke to Moshe in<text:s/></text:span><text:span text:style-name="T571">Mount Sinai</text:span><text:span text:style-name="T572"><text:s/>saying: Speak to Yisrael’s children and say unto them: For you will come to the land which I give you and<text:s/></text:span><text:span text:style-name="T573">the land will rest/stop</text:span><text:span text:style-name="T574"><text:s/></text:span><text:span text:style-name="T575">shavtah</text:span><text:span text:style-name="T576">, YHVH</text:span><text:span text:style-name="T577">’s</text:span><text:span text:style-name="T578"><text:s/></text:span><text:span text:style-name="T579">shabbat</text:span><text:span text:style-name="T580">…In<text:s/></text:span><text:span text:style-name="T581">the seventh year</text:span><text:span text:style-name="T582"><text:s/></text:span><text:span text:style-name="T583">a Sabbath’s sabbath<text:s/></text:span><text:span text:style-name="T584">shabbat shabbaton</text:span><text:span text:style-name="T585"><text:s/></text:span><text:span text:style-name="T586">will it be for the land</text:span><text:span text:style-name="T587">, a Sabbath for YHVH. Don’t sow your field and don’t prune your vineyard…</text:span></text:p>
      <text:p text:style-name="P588"/>
      <text:p text:style-name="P589"><text:span text:style-name="T590">And the<text:s/></text:span><text:span text:style-name="T591">shabbat</text:span><text:span text:style-name="T592"><text:s/>of the land will be for you</text:span><text:span text:style-name="T593"><text:s/>for eating</text:span><text:span text:style-name="T594">: for you</text:span><text:span text:style-name="T595"><text:s/></text:span><text:span text:style-name="T596">and for your male servant and for your female servant and for your hired-worker and for your settler living-as-a-stranger<text:s/></text:span><text:soft-page-break/><text:span text:style-name="T597">with you;<text:s/></text:span><text:span text:style-name="T598">and<text:s/></text:span><text:span text:style-name="T599">for your beast and for</text:span><text:span text:style-name="T600"><text:s/>the animal which is</text:span><text:span text:style-name="T601"><text:s/>in your land</text:span><text:span text:style-name="T602"><text:s/></text:span><text:span text:style-name="T603">chayah asher b’artzekha</text:span><text:span text:style-name="T604">,</text:span><text:span text:style-name="T605"><text:s/>all of her produce will be to eat</text:span><text:span text:style-name="T606">…</text:span></text:p>
      <text:p text:style-name="P607"/>
      <text:p text:style-name="P608"><text:span text:style-name="T609">You will count for yourself seven Sabbaths of years,<text:s/></text:span><text:span text:style-name="T610">seven years seven times</text:span><text:span text:style-name="T611">…and<text:s/></text:span><text:span text:style-name="T612">call out liberty/release</text:span><text:span text:style-name="T613"><text:s/></text:span><text:span text:style-name="T614">d’ror</text:span><text:span text:style-name="T615"><text:s/></text:span><text:span text:style-name="T616">in the land</text:span><text:span text:style-name="T617">, to all those inhabiting her. It will be a Jubilee<text:s/></text:span><text:span text:style-name="T618">Yovel</text:span><text:span text:style-name="T619"><text:s/>for you, you will<text:s/></text:span><text:span text:style-name="T620">return each man/person to his (their) tribe-possession</text:span><text:span text:style-name="T621">.</text:span></text:p>
      <text:p text:style-name="P622"/>
      <text:p text:style-name="P623"><text:span text:style-name="T624">You will do my statutes …and<text:s/></text:span><text:span text:style-name="T625">settle on the land securely</text:span><text:span text:style-name="T626"><text:s/></text:span><text:span text:style-name="T627">lavetach</text:span><text:span text:style-name="T628">.<text:s/></text:span><text:span text:style-name="T629">And<text:s/></text:span><text:span text:style-name="T630">the land will give her fruit</text:span><text:span text:style-name="T631"><text:s/>and you will eat to be satisfied<text:s/></text:span><text:span text:style-name="T632">and you will<text:s/></text:span><text:span text:style-name="T633">settle securely on her</text:span><text:span text:style-name="T634">…</text:span></text:p>
      <text:p text:style-name="P635"/>
      <text:p text:style-name="P636"><text:span text:style-name="T637">And<text:s/></text:span><text:span text:style-name="T638">the land you may not sell permanently</text:span><text:span text:style-name="T639"><text:s/></text:span><text:span text:style-name="T640">latz’mitut</text:span><text:span text:style-name="T641"><text:s/>for<text:s/></text:span><text:span text:style-name="T642">the land is mine</text:span><text:span text:style-name="T643"><text:s/></text:span><text:span text:style-name="T644">ki li ha’aretz</text:span><text:span text:style-name="T645">, for you are strangers and settlers by/with me</text:span><text:span text:style-name="T646"><text:s/>ki gerim v’toshavim atem `imadi</text:span><text:span text:style-name="T647">. So in all the land of your tribe-possessions,<text:s/></text:span><text:span text:style-name="T648">redemption</text:span><text:span text:style-name="T649"><text:s/></text:span><text:span text:style-name="T650">g’ulah</text:span><text:span text:style-name="T651"><text:s/></text:span><text:span text:style-name="T652">you will give</text:span><text:span text:style-name="T653"><text:s/></text:span><text:span text:style-name="T654">to the land</text:span><text:span text:style-name="T655">.<text:s/></text:span></text:p>
      <text:h text:style-name="P656" text:outline-level="1"/>
      <text:p text:style-name="P657"><text:span text:style-name="T658">VIII. Covenant of Peace,<text:s/></text:span><text:span text:style-name="T659">Lev 26:3-13</text:span></text:p>
      <text:p text:style-name="P660"/>
      <text:p text:style-name="P661"><text:span text:style-name="T662">O</text:span><text:span text:style-name="T663"><text:s/>(1). If you will walk in my statutes and watch over my commandments and do them, then I will give your rains in their season and<text:s/></text:span><text:span text:style-name="T664">the land will give her produce</text:span><text:span text:style-name="T665"><text:s/></text:span><text:span text:style-name="T666">y’vulah</text:span><text:span text:style-name="T667"><text:s/></text:span><text:span text:style-name="T668">and the tree of the field his fruit</text:span><text:span text:style-name="T669">…and you will<text:s/></text:span><text:span text:style-name="T670">dwell securely</text:span><text:span text:style-name="T671"><text:s/></text:span><text:span text:style-name="T672">lavetach</text:span><text:span text:style-name="T673"><text:s/></text:span><text:span text:style-name="T674">in your land</text:span><text:span text:style-name="T675">…</text:span></text:p>
      <text:p text:style-name="P676"/>
      <text:p text:style-name="P677"><text:span text:style-name="T678">And I will put<text:s/></text:span><text:span text:style-name="T679">peace in the land</text:span><text:span text:style-name="T680"><text:s/>and I will uphold my</text:span><text:span text:style-name="T681"><text:s/></text:span><text:span text:style-name="T682">covenant with you…and I myself will walk in your midst and I will become for you<text:s/></text:span><text:span text:style-name="T683">Elohim</text:span><text:span text:style-name="T684">, and you will become for Me a people…</text:span></text:p>
      <text:p text:style-name="P685"/>
      <text:p text:style-name="P686"><text:span text:style-name="T687">IX. Eating and Exile,<text:s/></text:span><text:span text:style-name="T688">Lev 26:14-43</text:span></text:p>
      <text:p text:style-name="P689"/>
      <text:p text:style-name="P690"><text:span text:style-name="T691">O</text:span><text:span text:style-name="T692"><text:s/>(2). And if you will not listen…and if you will despise my statutes…to undo my covenant, even so will I do this to you…I will set my face at you… and you will completely use your strength for emptiness, and<text:s/></text:span><text:span text:style-name="T693">your land will not give her produce</text:span><text:span text:style-name="T694"><text:s/>and<text:s/></text:span><text:span text:style-name="T695">the tree of the land will not give his frui</text:span><text:span text:style-name="T696">t…<text:s/></text:span></text:p>
      <text:p text:style-name="P697"/>
      <text:p text:style-name="P698"><text:span text:style-name="T699">and I will send out against you<text:s/></text:span><text:span text:style-name="T700">the animal of the field</text:span><text:span text:style-name="T701"><text:s/></text:span><text:span text:style-name="T702">chayat</text:span><text:span text:style-name="T703"><text:s/>hasadeh</text:span><text:span text:style-name="T704"><text:s/>and<text:s/></text:span><text:span text:style-name="T705">she will make you childless</text:span><text:span text:style-name="T706">…</text:span></text:p>
      <text:p text:style-name="P707"/>
      <text:p text:style-name="P708"><text:span text:style-name="T709">And if with this you will not listen to me…I will walk with you in a fury of opposition …and<text:s/></text:span><text:span text:style-name="T710">you will eat the flesh of your sons and your daughter</text:span><text:span text:style-name="T711">’</text:span><text:span text:style-name="T712">s flesh you will eat</text:span><text:span text:style-name="T713">…<text:s/></text:span></text:p>
      <text:p text:style-name="P714"/>
      <text:p text:style-name="P715"><text:span text:style-name="T716">I will desolate the land…</text:span><text:span text:style-name="T717">and you-all will I scatter in the nations…</text:span><text:span text:style-name="T718">then<text:s/></text:span><text:span text:style-name="T719">the land will enjoy/desire</text:span><text:span text:style-name="T720"><text:s/></text:span><text:span text:style-name="T721">tirtzeh<text:s/></text:span><text:span text:style-name="T722">her Sabbaths</text:span><text:span text:style-name="T723">…</text:span><text:span text:style-name="T724">All the days of her desolation she will rest</text:span><text:span text:style-name="T725"><text:s/>what she didn’t rest in your Sabbaths when you were dwelling on her…</text:span></text:p>
      <text:p text:style-name="P726"/>
      <text:p text:style-name="P727"><text:span text:style-name="T728">and you will be lost in the nations and<text:s/></text:span><text:span text:style-name="T729">the land of your enemies will eat you</text:span><text:span text:style-name="T730">…</text:span></text:p>
      <text:p text:style-name="P731"/>
      <text:p text:style-name="P732"><text:span text:style-name="T733">And those of you who are left…their uncircumcised hearts will be bent-to-shape…and I will remember my covenant with Yaakov, and even my covenant with Yitzchak and my covenant with Avraham will I remember, and<text:s/></text:span><text:span text:style-name="T734">I will remember the land</text:span><text:span text:style-name="T735">…</text:span></text:p>
      <text:p text:style-name="P736"/>
      <text:p text:style-name="P737"><text:span text:style-name="T738">X. Sinai = Shmitah,<text:s/></text:span><text:span text:style-name="T739">Lev 26:46</text:span></text:p>
      <text:p text:style-name="P740"/>
      <text:p text:style-name="P741"><text:span text:style-name="T742">O</text:span><text:span text:style-name="T743"><text:s/>(3). These are the statutes and judgments and<text:s/></text:span><text:span text:style-name="T744">Torot</text:span><text:span text:style-name="T745"><text:s/>which YHVH set between [god] and between Yisrael’s children in<text:s/></text:span><text:span text:style-name="T746">Mount Sinai</text:span><text:span text:style-name="T747"><text:s/></text:span><text:span text:style-name="T748">by Moshe’s ha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Hyperlink" style:display-name="Hyperlink" style:family="text" style:parent-style-name="DefaultParagraphFont"/>
    <style:style style:name="Style1Char" style:display-name="Style1 Char" style:family="text" style:parent-style-name="DefaultParagraphFont"/>
    <style:style style:name="BodyText" style:display-name="Body Text" style:family="paragraph" style:parent-style-name="Normal">
      <style:paragraph-properties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Seidenberg</meta:initial-creator>
    <dc:creator>David Seidenberg</dc:creator>
    <meta:creation-date>2021-04-25T23:15:00Z</meta:creation-date>
    <dc:date>2021-04-25T23:15:00Z</dc:date>
    <meta:print-date>2021-04-25T23:14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57" meta:character-count="11083" meta:row-count="78" meta:non-whitespace-character-count="9448"/>
  </office:meta>
</office:document-meta>
</file>