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Heading1" style:master-page-name="MP0" style:family="paragraph">
      <style:paragraph-properties fo:widows="0" fo:orphans="0"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" style:parent-style-name="Heading1" style:family="paragraph">
      <style:paragraph-properties fo:widows="0" fo:orphans="0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style:font-style-complex="italic"/>
    </style:style>
    <style:style style:name="T17" style:parent-style-name="Hyperlink" style:family="text">
      <style:text-properties style:font-name="Arial" style:font-name-complex="Arial" style:font-style-complex="italic" fo:color="#00B0F0" style:text-underline-type="single" style:text-underline-style="solid" style:text-underline-width="auto" style:text-underline-mode="continuous"/>
    </style:style>
    <style:style style:name="T18" style:parent-style-name="Hyperlink" style:family="text">
      <style:text-properties style:font-name="Arial" style:font-name-complex="Arial" style:font-style-complex="italic" fo:color="#00B0F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BodyText" style:family="paragraph">
      <style:paragraph-properties fo:widows="0" fo:orphans="0"/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font-style="italic" style:font-style-asian="italic"/>
    </style:style>
    <style:style style:name="T22" style:parent-style-name="DefaultParagraphFont" style:family="text">
      <style:text-properties style:font-name="Arial" style:font-name-complex="Arial" fo:font-style="italic" style:font-style-asian="italic"/>
    </style:style>
    <style:style style:name="T23" style:parent-style-name="DefaultParagraphFont" style:family="text">
      <style:text-properties style:font-name="Arial" style:font-name-complex="Arial" fo:font-style="italic" style:font-style-asian="italic"/>
    </style:style>
    <style:style style:name="T24" style:parent-style-name="DefaultParagraphFont" style:family="text">
      <style:text-properties style:font-name="Arial" style:font-name-complex="Arial" fo:font-style="italic" style:font-style-asian="italic"/>
    </style:style>
    <style:style style:name="T25" style:parent-style-name="DefaultParagraphFont" style:family="text">
      <style:text-properties style:font-name="Arial" style:font-name-complex="Arial" fo:font-style="italic" style:font-style-asian="italic"/>
    </style:style>
    <style:style style:name="T26" style:parent-style-name="DefaultParagraphFont" style:family="text">
      <style:text-properties style:font-name="Arial" style:font-name-complex="Arial" fo:font-style="italic" style:font-style-asian="italic"/>
    </style:style>
    <style:style style:name="T27" style:parent-style-name="DefaultParagraphFont" style:family="text">
      <style:text-properties style:font-name="Arial" style:font-name-complex="Arial" fo:font-style="italic" style:font-style-asian="italic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30" style:parent-style-name="DefaultParagraphFont" style:family="text">
      <style:text-properties style:font-name="Arial" style:font-name-complex="Arial" fo:font-style="italic" style:font-style-asian="italic"/>
    </style:style>
    <style:style style:name="T31" style:parent-style-name="DefaultParagraphFont" style:family="text">
      <style:text-properties style:font-name="Arial" style:font-name-complex="Arial" fo:font-style="italic" style:font-style-asian="italic"/>
    </style:style>
    <style:style style:name="T32" style:parent-style-name="DefaultParagraphFont" style:family="text">
      <style:text-properties style:font-name="Arial" style:font-name-complex="Arial" fo:font-style="italic" style:font-style-asian="italic"/>
    </style:style>
    <style:style style:name="T33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font-style="italic" style:font-style-asian="italic"/>
    </style:style>
    <style:style style:name="T35" style:parent-style-name="DefaultParagraphFont" style:family="text">
      <style:text-properties style:font-name="Arial" style:font-name-complex="Arial" fo:font-style="italic" style:font-style-asian="italic"/>
    </style:style>
    <style:style style:name="T36" style:parent-style-name="DefaultParagraphFont" style:family="text">
      <style:text-properties style:font-name="Arial" style:font-name-complex="Arial" fo:font-style="italic" style:font-style-asian="italic"/>
    </style:style>
    <style:style style:name="T37" style:parent-style-name="DefaultParagraphFont" style:family="text">
      <style:text-properties style:font-name="Arial" style:font-name-complex="Arial" fo:font-style="italic" style:font-style-asian="italic"/>
    </style:style>
    <style:style style:name="T38" style:parent-style-name="DefaultParagraphFont" style:family="text">
      <style:text-properties style:font-name="Arial" style:font-name-complex="Arial" fo:font-style="italic" style:font-style-asian="italic"/>
    </style:style>
    <style:style style:name="T39" style:parent-style-name="DefaultParagraphFont" style:family="text">
      <style:text-properties style:font-name="Arial" style:font-name-complex="Arial" fo:font-style="italic" style:font-style-asian="italic"/>
    </style:style>
    <style:style style:name="T40" style:parent-style-name="DefaultParagraphFont" style:family="text">
      <style:text-properties style:font-name="Arial" style:font-name-complex="Arial" fo:font-style="italic" style:font-style-asian="italic"/>
    </style:style>
    <style:style style:name="T41" style:parent-style-name="DefaultParagraphFont" style:family="text">
      <style:text-properties style:font-name="Arial" style:font-name-complex="Arial" fo:font-style="italic" style:font-style-asian="italic"/>
    </style:style>
    <style:style style:name="T42" style:parent-style-name="DefaultParagraphFont" style:family="text">
      <style:text-properties style:font-name="Arial" style:font-name-complex="Arial" fo:font-style="italic" style:font-style-asian="italic"/>
    </style:style>
    <style:style style:name="T43" style:parent-style-name="DefaultParagraphFont" style:family="text">
      <style:text-properties style:font-name="Arial" style:font-name-complex="Arial" fo:font-style="italic" style:font-style-asian="italic"/>
    </style:style>
    <style:style style:name="T44" style:parent-style-name="DefaultParagraphFont" style:family="text">
      <style:text-properties style:font-name="Arial" style:font-name-complex="Arial" fo:font-style="italic" style:font-style-asian="italic"/>
    </style:style>
    <style:style style:name="T45" style:parent-style-name="DefaultParagraphFont" style:family="text">
      <style:text-properties style:font-name="Arial" style:font-name-complex="Arial" fo:font-style="italic" style:font-style-asian="italic"/>
    </style:style>
    <style:style style:name="T46" style:parent-style-name="DefaultParagraphFont" style:family="text">
      <style:text-properties style:font-name="Arial" style:font-name-complex="Arial" fo:font-style="italic" style:font-style-asian="italic"/>
    </style:style>
    <style:style style:name="T47" style:parent-style-name="DefaultParagraphFont" style:family="text">
      <style:text-properties style:font-name="Arial" style:font-name-complex="Arial" fo:font-style="italic" style:font-style-asian="italic"/>
    </style:style>
    <style:style style:name="T48" style:parent-style-name="DefaultParagraphFont" style:family="text">
      <style:text-properties style:font-name="Arial" style:font-name-complex="Arial" fo:font-style="italic" style:font-style-asian="italic"/>
    </style:style>
    <style:style style:name="T49" style:parent-style-name="DefaultParagraphFont" style:family="text">
      <style:text-properties style:font-name="Arial" style:font-name-complex="Arial" fo:font-style="italic" style:font-style-asian="italic"/>
    </style:style>
    <style:style style:name="T50" style:parent-style-name="DefaultParagraphFont" style:family="text">
      <style:text-properties style:font-name="Arial" style:font-name-complex="Arial" fo:font-style="italic" style:font-style-asian="italic"/>
    </style:style>
    <style:style style:name="T51" style:parent-style-name="DefaultParagraphFont" style:family="text">
      <style:text-properties style:font-name="Arial" style:font-name-complex="Arial" fo:font-style="italic" style:font-style-asian="italic"/>
    </style:style>
    <style:style style:name="T52" style:parent-style-name="DefaultParagraphFont" style:family="text">
      <style:text-properties style:font-name="Arial" style:font-name-complex="Arial" fo:font-style="italic" style:font-style-asian="italic"/>
    </style:style>
    <style:style style:name="T53" style:parent-style-name="DefaultParagraphFont" style:family="text">
      <style:text-properties style:font-name="Arial" style:font-name-complex="Arial" fo:font-style="italic" style:font-style-asian="italic"/>
    </style:style>
    <style:style style:name="T54" style:parent-style-name="DefaultParagraphFont" style:family="text">
      <style:text-properties style:font-name="Arial" style:font-name-complex="Arial" fo:font-style="italic" style:font-style-asian="italic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BodyText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widows="0" fo:orphans="0"/>
    </style:style>
    <style:style style:name="T58" style:parent-style-name="DefaultParagraphFont" style:family="text">
      <style:text-properties style:font-name="Arial" style:font-name-complex="Arial" fo:font-weight="bold" style:font-weight-asian="bold"/>
    </style:style>
    <style:style style:name="T59" style:parent-style-name="DefaultParagraphFont" style:family="text">
      <style:text-properties style:font-name="Arial" style:font-name-complex="Arial" style:font-weight-complex="bold"/>
    </style:style>
    <style:style style:name="T60" style:parent-style-name="DefaultParagraphFont" style:family="text">
      <style:text-properties style:font-name="Arial" style:font-name-complex="Arial" style:font-weight-complex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style:font-weight-complex="bold"/>
    </style:style>
    <style:style style:name="T63" style:parent-style-name="DefaultParagraphFont" style:family="text">
      <style:text-properties style:font-name="Arial" style:font-name-complex="Arial" style:font-weight-complex="bold"/>
    </style:style>
    <style:style style:name="T64" style:parent-style-name="DefaultParagraphFont" style:family="text">
      <style:text-properties style:font-name="Arial" style:font-name-complex="Arial" style:font-weight-complex="bold"/>
    </style:style>
    <style:style style:name="P65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widows="0" fo:orphans="0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3" style:parent-style-name="Style1Char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8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8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Times New Roman" style:font-name-asian="Times New Roman" style:font-name-complex="Times New Roman"/>
    </style:style>
    <style:style style:name="T8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9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0" style:parent-style-name="Style1Char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Style1Char" style:family="text">
      <style:text-properties style:font-name="Arial" style:font-name-complex="Arial" fo:font-weight="bold" style:font-weight-asian="bold" style:font-weight-complex="bold"/>
    </style:style>
    <style:style style:name="T92" style:parent-style-name="Style1Char" style:family="text">
      <style:text-properties style:font-name="Arial" style:font-name-complex="Arial" fo:font-style="italic" style:font-style-asian="italic" style:font-style-complex="italic"/>
    </style:style>
    <style:style style:name="T93" style:parent-style-name="Style1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94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/>
    </style:style>
    <style:style style:name="P96" style:parent-style-name="BodyText" style:family="paragraph">
      <style:paragraph-properties fo:widows="0" fo:orphans="0"/>
      <style:text-properties style:font-name="Arial" style:font-name-complex="Arial"/>
    </style:style>
    <style:style style:name="P97" style:parent-style-name="Normal" style:family="paragraph">
      <style:paragraph-properties fo:widows="0" fo:orphans="0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Style1Char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Style1Char" style:family="text">
      <style:text-properties style:font-name="Arial" style:font-name-complex="Arial"/>
    </style:style>
    <style:style style:name="T104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5" style:parent-style-name="Style1Char" style:family="text">
      <style:text-properties style:font-name="Arial" style:font-name-complex="Arial" fo:font-weight="bold" style:font-weight-asian="bold" style:font-weight-complex="bold"/>
    </style:style>
    <style:style style:name="T10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0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08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" style:parent-style-name="Style1Char" style:family="text">
      <style:text-properties style:font-name="Arial" style:font-name-complex="Arial" fo:font-style="italic" style:font-style-asian="italic" style:font-style-complex="italic"/>
    </style:style>
    <style:style style:name="T11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11" style:parent-style-name="DefaultParagraphFon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2" style:parent-style-name="Style1Char" style:family="text">
      <style:text-properties style:font-name="Arial" style:font-name-complex="Arial"/>
    </style:style>
    <style:style style:name="T113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Style1Char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paragraph-properties fo:widows="0" fo:orphans="0"/>
      <style:text-properties style:font-name="Arial" style:font-name-complex="Arial"/>
    </style:style>
    <style:style style:name="P117" style:parent-style-name="Normal" style:family="paragraph">
      <style:paragraph-properties fo:widows="0" fo:orphans="0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 fo:font-style="italic" style:font-style-asian="italic"/>
    </style:style>
    <style:style style:name="T12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21" style:parent-style-name="DefaultParagraphFont" style:family="text">
      <style:text-properties style:font-name="Arial" style:font-name-complex="Arial" fo:font-style="italic" style:font-style-asian="italic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P142" style:parent-style-name="Normal" style:family="paragraph">
      <style:paragraph-properties fo:widows="0" fo:orphans="0"/>
      <style:text-properties style:font-name="Arial" style:font-name-complex="Arial"/>
    </style:style>
    <style:style style:name="P143" style:parent-style-name="Normal" style:family="paragraph">
      <style:paragraph-properties fo:widows="0" fo:orphans="0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fo:font-style="italic" style:font-style-asian="italic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75" style:parent-style-name="DefaultParagraphFon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complex="Arial"/>
    </style:style>
    <style:style style:name="P177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 fo:font-style="italic" style:font-style-asian="italic"/>
    </style:style>
    <style:style style:name="T18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9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9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202" style:parent-style-name="Normal" style:family="paragraph">
      <style:paragraph-properties fo:widows="0" fo:orphans="0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9" style:parent-style-name="Style1Char" style:family="text">
      <style:text-properties style:font-name="Arial" style:font-name-complex="Arial"/>
    </style:style>
    <style:style style:name="T210" style:parent-style-name="Style1Char" style:family="text">
      <style:text-properties style:font-name="Arial" style:font-name-complex="Arial" fo:font-weight="bold" style:font-weight-asian="bold" style:font-weight-complex="bold"/>
    </style:style>
    <style:style style:name="T211" style:parent-style-name="Style1Char" style:family="text">
      <style:text-properties style:font-name="Arial" style:font-name-complex="Arial"/>
    </style:style>
    <style:style style:name="T212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3" style:parent-style-name="Style1Char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P215" style:parent-style-name="Normal" style:family="paragraph">
      <style:paragraph-properties fo:widows="0" fo:orphans="0"/>
      <style:text-properties style:font-name="Arial" style:font-name-complex="Arial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23" style:parent-style-name="Style1Char" style:family="text">
      <style:text-properties style:font-name="Arial" style:font-name-complex="Arial"/>
    </style:style>
    <style:style style:name="T224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5" style:parent-style-name="Style1Char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2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28" style:parent-style-name="Style1Char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 fo:font-style="italic" style:font-style-asian="italic"/>
    </style:style>
    <style:style style:name="T230" style:parent-style-name="Style1Char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32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3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4" style:parent-style-name="Style1Char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 fo:font-style="italic" style:font-style-asian="italic"/>
    </style:style>
    <style:style style:name="T236" style:parent-style-name="DefaultParagraphFon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37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8" style:parent-style-name="Style1Char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 fo:font-style="italic" style:font-style-asian="italic"/>
    </style:style>
    <style:style style:name="T240" style:parent-style-name="DefaultParagraphFont" style:family="text">
      <style:text-properties style:font-name="Arial" style:font-name-complex="Arial" fo:font-style="italic" style:font-style-asian="italic"/>
    </style:style>
    <style:style style:name="T241" style:parent-style-name="DefaultParagraphFont" style:family="text">
      <style:text-properties style:font-name="Arial" style:font-name-complex="Arial" fo:font-style="italic" style:font-style-asian="italic"/>
    </style:style>
    <style:style style:name="T242" style:parent-style-name="Style1Char" style:family="text">
      <style:text-properties style:font-name="Arial" style:font-name-complex="Arial"/>
    </style:style>
    <style:style style:name="T243" style:parent-style-name="Style1Char" style:family="text">
      <style:text-properties style:font-name="Arial" style:font-name-complex="Arial"/>
    </style:style>
    <style:style style:name="T244" style:parent-style-name="Style1Char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/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 fo:font-style="italic" style:font-style-asian="italic"/>
    </style:style>
    <style:style style:name="T248" style:parent-style-name="DefaultParagraphFont" style:family="text">
      <style:text-properties style:font-name="Arial" style:font-name-complex="Arial" style:font-weight-complex="bold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 fo:font-style="italic" style:font-style-asian="italic"/>
    </style:style>
    <style:style style:name="T251" style:parent-style-name="DefaultParagraphFont" style:family="text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Arial" style:font-name-complex="Arial" fo:font-style="italic" style:font-style-asian="italic"/>
    </style:style>
    <style:style style:name="P254" style:parent-style-name="Normal" style:family="paragraph">
      <style:paragraph-properties fo:widows="0" fo:orphans="0"/>
      <style:text-properties style:font-name="Arial" style:font-name-complex="Arial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57" style:parent-style-name="Style1Char" style:family="text">
      <style:text-properties style:font-name="Arial" style:font-name-complex="Arial"/>
    </style:style>
    <style:style style:name="P258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259" style:parent-style-name="DefaultParagraphFont" style:family="text">
      <style:text-properties style:font-name="Arial" style:font-name-complex="Arial" style:font-style-complex="italic"/>
    </style:style>
    <style:style style:name="T260" style:parent-style-name="DefaultParagraphFont" style:family="text">
      <style:text-properties style:font-name="Arial" style:font-style-complex="italic"/>
    </style:style>
    <style:style style:name="T261" style:parent-style-name="DefaultParagraphFont" style:family="text">
      <style:text-properties style:font-name="Arial" fo:font-style="italic" style:font-style-asian="italic"/>
    </style:style>
    <style:style style:name="T262" style:parent-style-name="DefaultParagraphFont" style:family="text">
      <style:text-properties style:font-name="Arial" style:font-style-complex="italic"/>
    </style:style>
    <style:style style:name="T263" style:parent-style-name="DefaultParagraphFont" style:family="text">
      <style:text-properties style:font-name="Arial" style:font-name-complex="Arial" style:font-style-complex="italic"/>
    </style:style>
    <style:style style:name="T264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complex="Arial" style:font-style-complex="italic"/>
    </style:style>
    <style:style style:name="T26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67" style:parent-style-name="DefaultParagraphFont" style:family="text">
      <style:text-properties style:font-name="Arial" style:font-name-complex="Arial" style:font-style-complex="italic"/>
    </style:style>
    <style:style style:name="T26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69" style:parent-style-name="DefaultParagraphFont" style:family="text">
      <style:text-properties style:font-name="Arial" style:font-name-complex="Arial" style:font-style-complex="italic"/>
    </style:style>
    <style:style style:name="T27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71" style:parent-style-name="DefaultParagraphFont" style:family="text">
      <style:text-properties style:font-name="Arial" style:font-name-complex="Arial" style:font-style-complex="italic"/>
    </style:style>
    <style:style style:name="T272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complex="Arial" style:font-style-complex="italic"/>
    </style:style>
    <style:style style:name="T275" style:parent-style-name="DefaultParagraphFont" style:family="text">
      <style:text-properties style:font-name="Arial" style:font-name-complex="Arial" style:font-style-complex="italic"/>
    </style:style>
    <style:style style:name="T276" style:parent-style-name="DefaultParagraphFont" style:family="text">
      <style:text-properties style:font-name="Arial" style:font-name-complex="Arial" style:font-style-complex="italic"/>
    </style:style>
    <style:style style:name="T27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78" style:parent-style-name="DefaultParagraphFont" style:family="text">
      <style:text-properties style:font-name="Arial" style:font-name-complex="Arial" style:font-style-complex="italic"/>
    </style:style>
    <style:style style:name="P279" style:parent-style-name="Normal" style:family="paragraph">
      <style:text-properties style:font-name="Arial" style:font-name-complex="Arial" fo:font-weight="bold" style:font-weight-asian="bold" style:font-weight-complex="bold" style:font-style-complex="italic"/>
    </style:style>
    <style:style style:name="T280" style:parent-style-name="DefaultParagraphFont" style:family="text">
      <style:text-properties style:font-name="Arial" style:font-name-complex="Arial" style:font-style-complex="italic"/>
    </style:style>
    <style:style style:name="T281" style:parent-style-name="DefaultParagraphFont" style:family="text">
      <style:text-properties style:font-name="Arial" style:font-name-complex="Arial" style:font-style-complex="italic"/>
    </style:style>
    <style:style style:name="T28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83" style:parent-style-name="DefaultParagraphFont" style:family="text">
      <style:text-properties style:font-name="Arial" style:font-name-complex="Arial" style:font-style-complex="italic"/>
    </style:style>
    <style:style style:name="T284" style:parent-style-name="DefaultParagraphFont" style:family="text">
      <style:text-properties style:font-name="Arial" style:font-name-complex="Arial" style:font-style-complex="italic"/>
    </style:style>
    <style:style style:name="T285" style:parent-style-name="DefaultParagraphFont" style:family="text">
      <style:text-properties style:font-name="Arial" style:font-name-complex="Arial" style:font-style-complex="italic"/>
    </style:style>
    <style:style style:name="T286" style:parent-style-name="DefaultParagraphFont" style:family="text">
      <style:text-properties style:font-name="Arial" style:font-name-complex="Arial" style:font-style-complex="italic"/>
    </style:style>
    <style:style style:name="T287" style:parent-style-name="DefaultParagraphFont" style:family="text">
      <style:text-properties style:font-name="Arial" style:font-name-complex="Arial" style:font-style-complex="italic"/>
    </style:style>
    <style:style style:name="T288" style:parent-style-name="DefaultParagraphFont" style:family="text">
      <style:text-properties style:font-name="Arial" style:font-name-complex="Arial" style:font-style-complex="italic"/>
    </style:style>
    <style:style style:name="T289" style:parent-style-name="DefaultParagraphFont" style:family="text">
      <style:text-properties style:font-name="Arial" style:font-name-complex="Arial" style:font-style-complex="italic"/>
    </style:style>
    <style:style style:name="T290" style:parent-style-name="DefaultParagraphFont" style:family="text">
      <style:text-properties style:font-name="Arial" style:font-name-complex="Arial" fo:font-style="italic" style:font-style-asian="italic"/>
    </style:style>
    <style:style style:name="T291" style:parent-style-name="DefaultParagraphFont" style:family="text">
      <style:text-properties style:font-name="Arial" style:font-name-complex="Arial" style:font-style-complex="italic"/>
    </style:style>
    <style:style style:name="T29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93" style:parent-style-name="DefaultParagraphFont" style:family="text">
      <style:text-properties style:font-name="Arial" style:font-name-complex="Arial" style:font-style-complex="italic"/>
    </style:style>
    <style:style style:name="T29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95" style:parent-style-name="DefaultParagraphFont" style:family="text">
      <style:text-properties style:font-name="Arial" style:font-name-complex="Arial" style:font-style-complex="italic"/>
    </style:style>
    <style:style style:name="T29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9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00" style:parent-style-name="DefaultParagraphFont" style:family="text">
      <style:text-properties style:font-name="Arial" style:font-name-complex="Arial"/>
    </style:style>
    <style:style style:name="T30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0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font-style="italic" style:font-style-asian="italic" style:font-style-complex="italic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11" style:parent-style-name="DefaultParagraphFont" style:family="text">
      <style:text-properties style:font-name="Arial"/>
    </style:style>
    <style:style style:name="P312" style:parent-style-name="Normal" style:family="paragraph">
      <style:text-properties style:font-name="Arial" style:font-name-complex="Arial" fo:font-size="10pt" style:font-size-asian="10pt" style:font-size-complex="10pt"/>
    </style:style>
    <style:style style:name="P313" style:parent-style-name="Normal" style:family="paragraph">
      <style:paragraph-properties fo:widows="0" fo:orphans="0"/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1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20" style:parent-style-name="DefaultParagraphFont" style:family="text">
      <style:text-properties style:font-name="Arial" style:font-name-complex="Arial"/>
    </style:style>
    <style:style style:name="T321" style:parent-style-name="DefaultParagraphFont" style:family="text">
      <style:text-properties style:font-name="Arial" style:font-name-complex="Arial"/>
    </style:style>
    <style:style style:name="T322" style:parent-style-name="DefaultParagraphFont" style:family="text">
      <style:text-properties style:font-name="Arial" style:font-name-complex="Arial"/>
    </style:style>
    <style:style style:name="T323" style:parent-style-name="DefaultParagraphFont" style:family="text">
      <style:text-properties style:font-name="Arial" style:font-name-complex="Arial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/>
    </style:style>
    <style:style style:name="T3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7" style:parent-style-name="DefaultParagraphFont" style:family="text">
      <style:text-properties style:font-name="Arial" style:font-name-complex="Arial"/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3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31" style:parent-style-name="DefaultParagraphFont" style:family="text">
      <style:text-properties style:font-name="Arial" style:font-name-complex="Arial"/>
    </style:style>
    <style:style style:name="T332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3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35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6" style:parent-style-name="Style1Char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7" style:parent-style-name="Style1Char" style:family="text">
      <style:text-properties style:font-name="Arial" style:font-name-complex="Arial"/>
    </style:style>
    <style:style style:name="T338" style:parent-style-name="Style1Char" style:family="text">
      <style:text-properties style:font-name="Arial" style:font-name-complex="Arial" fo:font-weight="bold" style:font-weight-asian="bold" style:font-weight-complex="bold"/>
    </style:style>
    <style:style style:name="T339" style:parent-style-name="Style1Char" style:family="text">
      <style:text-properties style:font-name="Arial" style:font-name-complex="Arial"/>
    </style:style>
    <style:style style:name="T340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1" style:parent-style-name="Style1Char" style:family="text">
      <style:text-properties style:font-name="Arial" style:font-name-complex="Arial"/>
    </style:style>
    <style:style style:name="T342" style:parent-style-name="Style1Char" style:family="text">
      <style:text-properties style:font-name="Arial" style:font-name-complex="Arial" fo:font-style="italic" style:font-style-asian="italic"/>
    </style:style>
    <style:style style:name="T343" style:parent-style-name="Style1Char" style:family="text">
      <style:text-properties style:font-name="Arial" style:font-name-complex="Arial"/>
    </style:style>
    <style:style style:name="T344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5" style:parent-style-name="Style1Char" style:family="text">
      <style:text-properties style:font-name="Arial" style:font-name-complex="Arial"/>
    </style:style>
    <style:style style:name="P346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347" style:parent-style-name="Normal" style:family="paragraph">
      <style:paragraph-properties fo:widows="0" fo:orphans="0"/>
    </style:style>
    <style:style style:name="T348" style:parent-style-name="DefaultParagraphFont" style:family="text">
      <style:text-properties style:font-name="Arial" style:font-name-complex="Arial"/>
    </style:style>
    <style:style style:name="T3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0" style:parent-style-name="DefaultParagraphFont" style:family="text">
      <style:text-properties style:font-name="Arial" style:font-name-complex="Arial"/>
    </style:style>
    <style:style style:name="T3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2" style:parent-style-name="DefaultParagraphFont" style:family="text">
      <style:text-properties style:font-name="Arial" style:font-name-complex="Arial"/>
    </style:style>
    <style:style style:name="P353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354" style:parent-style-name="Normal" style:family="paragraph">
      <style:paragraph-properties fo:widows="0" fo:orphans="0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Style1Char" style:family="text">
      <style:text-properties style:font-name="Arial" style:font-name-complex="Arial"/>
    </style:style>
    <style:style style:name="T357" style:parent-style-name="Style1Char" style:family="text">
      <style:text-properties style:font-name="Arial" style:font-name-complex="Arial" fo:font-style="italic" style:font-style-asian="italic" style:font-style-complex="italic"/>
    </style:style>
    <style:style style:name="T358" style:parent-style-name="Style1Char" style:family="text">
      <style:text-properties style:font-name="Arial" style:font-name-complex="Arial"/>
    </style:style>
    <style:style style:name="T359" style:parent-style-name="Style1Char" style:family="text">
      <style:text-properties style:font-name="Arial" style:font-name-complex="Arial" fo:font-style="italic" style:font-style-asian="italic" style:font-style-complex="italic"/>
    </style:style>
    <style:style style:name="T360" style:parent-style-name="Style1Char" style:family="text">
      <style:text-properties style:font-name="Arial" style:font-name-complex="Arial"/>
    </style:style>
    <style:style style:name="T361" style:parent-style-name="Style1Char" style:family="text">
      <style:text-properties style:font-name="Arial" style:font-name-complex="Arial" fo:font-style="italic" style:font-style-asian="italic" style:font-style-complex="italic"/>
    </style:style>
    <style:style style:name="T362" style:parent-style-name="Style1Char" style:family="text">
      <style:text-properties style:font-name="Arial" style:font-name-complex="Arial"/>
    </style:style>
    <style:style style:name="T363" style:parent-style-name="Style1Char" style:family="text">
      <style:text-properties style:font-name="Arial" style:font-name-complex="Arial" fo:font-weight="bold" style:font-weight-asian="bold" style:font-weight-complex="bold"/>
    </style:style>
    <style:style style:name="T364" style:parent-style-name="Style1Char" style:family="text">
      <style:text-properties style:font-name="Arial" style:font-name-complex="Arial" fo:font-style="italic" style:font-style-asian="italic" style:font-style-complex="italic"/>
    </style:style>
    <style:style style:name="T365" style:parent-style-name="Style1Char" style:family="text">
      <style:text-properties style:font-name="Arial" style:font-name-complex="Arial" fo:font-weight="bold" style:font-weight-asian="bold" style:font-weight-complex="bold"/>
    </style:style>
    <style:style style:name="T366" style:parent-style-name="Style1Char" style:family="text">
      <style:text-properties style:font-name="Arial" style:font-name-complex="Arial"/>
    </style:style>
    <style:style style:name="T367" style:parent-style-name="Style1Char" style:family="text">
      <style:text-properties style:font-name="Arial" style:font-name-complex="Arial" fo:font-style="italic" style:font-style-asian="italic" style:font-style-complex="italic"/>
    </style:style>
    <style:style style:name="T368" style:parent-style-name="Style1Char" style:family="text">
      <style:text-properties style:font-name="Arial" style:font-name-complex="Arial"/>
    </style:style>
    <style:style style:name="P369" style:parent-style-name="Heading1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style:font-name="Arial" style:font-name-complex="Arial" fo:font-weight="bold" style:font-weight-asian="bold"/>
    </style:style>
    <style:style style:name="T372" style:parent-style-name="DefaultParagraphFont" style:family="text">
      <style:text-properties style:font-name="Arial" style:font-name-complex="Arial"/>
    </style:style>
    <style:style style:name="P373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374" style:parent-style-name="Normal" style:family="paragraph">
      <style:paragraph-properties fo:widows="0" fo:orphans="0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7" style:parent-style-name="DefaultParagraphFont" style:family="text">
      <style:text-properties style:font-name="Arial" style:font-name-complex="Arial"/>
    </style:style>
    <style:style style:name="T3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9" style:parent-style-name="DefaultParagraphFont" style:family="text">
      <style:text-properties style:font-name="Arial" style:font-name-complex="Arial"/>
    </style:style>
    <style:style style:name="P380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381" style:parent-style-name="Normal" style:family="paragraph">
      <style:paragraph-properties fo:widows="0" fo:orphans="0"/>
    </style:style>
    <style:style style:name="T3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5" style:parent-style-name="DefaultParagraphFont" style:family="text">
      <style:text-properties style:font-name="Arial" style:font-name-complex="Arial"/>
    </style:style>
    <style:style style:name="T38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87" style:parent-style-name="DefaultParagraphFont" style:family="text">
      <style:text-properties style:font-name="Arial" style:font-name-complex="Arial"/>
    </style:style>
    <style:style style:name="T38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89" style:parent-style-name="DefaultParagraphFont" style:family="text">
      <style:text-properties style:font-name="Arial" style:font-name-complex="Arial"/>
    </style:style>
    <style:style style:name="T3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1" style:parent-style-name="DefaultParagraphFont" style:family="text">
      <style:text-properties style:font-name="Arial" style:font-name-complex="Arial"/>
    </style:style>
    <style:style style:name="T39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9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5" style:parent-style-name="DefaultParagraphFont" style:family="text">
      <style:text-properties style:font-name="Arial" style:font-name-complex="Arial"/>
    </style:style>
    <style:style style:name="T3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7" style:parent-style-name="DefaultParagraphFont" style:family="text">
      <style:text-properties style:font-name="Arial" style:font-name-complex="Arial"/>
    </style:style>
    <style:style style:name="T39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99" style:parent-style-name="DefaultParagraphFont" style:family="text">
      <style:text-properties style:font-name="Arial" style:font-name-complex="Arial"/>
    </style:style>
    <style:style style:name="T40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01" style:parent-style-name="DefaultParagraphFont" style:family="text">
      <style:text-properties style:font-name="Arial" style:font-name-complex="Arial"/>
    </style:style>
    <style:style style:name="T40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3" style:parent-style-name="DefaultParagraphFont" style:family="text">
      <style:text-properties style:font-name="Arial" style:font-name-complex="Arial"/>
    </style:style>
    <style:style style:name="T40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5" style:parent-style-name="DefaultParagraphFont" style:family="text">
      <style:text-properties style:font-name="Arial" style:font-name-complex="Arial"/>
    </style:style>
    <style:style style:name="P406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407" style:parent-style-name="Normal" style:family="paragraph">
      <style:paragraph-properties fo:widows="0" fo:orphans="0"/>
    </style:style>
    <style:style style:name="T408" style:parent-style-name="DefaultParagraphFont" style:family="text">
      <style:text-properties style:font-name="Arial" style:font-name-complex="Arial"/>
    </style:style>
    <style:style style:name="T409" style:parent-style-name="DefaultParagraphFont" style:family="text">
      <style:text-properties style:font-name="Arial" style:font-name-complex="Arial"/>
    </style:style>
    <style:style style:name="T410" style:parent-style-name="DefaultParagraphFont" style:family="text">
      <style:text-properties style:font-name="Arial" style:font-name-complex="Arial"/>
    </style:style>
    <style:style style:name="T41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12" style:parent-style-name="DefaultParagraphFont" style:family="text">
      <style:text-properties style:font-name="Arial" style:font-name-complex="Arial"/>
    </style:style>
    <style:style style:name="T4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4" style:parent-style-name="DefaultParagraphFont" style:family="text">
      <style:text-properties style:font-name="Arial" style:font-name-complex="Arial"/>
    </style:style>
    <style:style style:name="T41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16" style:parent-style-name="DefaultParagraphFont" style:family="text">
      <style:text-properties style:font-name="Arial" style:font-name-complex="Arial"/>
    </style:style>
    <style:style style:name="T417" style:parent-style-name="DefaultParagraphFont" style:family="text">
      <style:text-properties style:font-name="Arial" style:font-name-complex="Arial"/>
    </style:style>
    <style:style style:name="T418" style:parent-style-name="DefaultParagraphFont" style:family="text">
      <style:text-properties style:font-name="Arial" style:font-name-complex="Arial"/>
    </style:style>
    <style:style style:name="T4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421" style:parent-style-name="DefaultParagraphFont" style:family="text">
      <style:text-properties style:font-name="Arial" style:font-name-complex="Arial" fo:font-style="italic" style:font-style-asian="italic"/>
    </style:style>
    <style:style style:name="T4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3" style:parent-style-name="DefaultParagraphFont" style:family="text">
      <style:text-properties style:font-name="Arial" style:font-name-complex="Arial"/>
    </style:style>
    <style:style style:name="P424" style:parent-style-name="BodyText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425" style:parent-style-name="BodyText" style:family="paragraph">
      <style:paragraph-properties fo:widows="0" fo:orphans="0"/>
    </style:style>
    <style:style style:name="T4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1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432" style:parent-style-name="Normal" style:family="paragraph">
      <style:paragraph-properties fo:widows="0" fo:orphans="0"/>
    </style:style>
    <style:style style:name="T433" style:parent-style-name="DefaultParagraphFont" style:family="text">
      <style:text-properties style:font-name="Arial" style:font-name-complex="Arial"/>
    </style:style>
    <style:style style:name="T4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5" style:parent-style-name="DefaultParagraphFont" style:family="text">
      <style:text-properties style:font-name="Arial" style:font-name-complex="Arial"/>
    </style:style>
    <style:style style:name="T43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8" style:parent-style-name="DefaultParagraphFont" style:family="text">
      <style:text-properties style:font-name="Arial" style:font-name-complex="Arial"/>
    </style:style>
    <style:style style:name="T43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40" style:parent-style-name="DefaultParagraphFont" style:family="text">
      <style:text-properties style:font-name="Arial" style:font-name-complex="Arial"/>
    </style:style>
    <style:style style:name="T441" style:parent-style-name="DefaultParagraphFont" style:family="text">
      <style:text-properties style:font-name="Arial" style:font-name-complex="Arial"/>
    </style:style>
    <style:style style:name="T442" style:parent-style-name="DefaultParagraphFont" style:family="text">
      <style:text-properties style:font-name="Arial" style:font-name-complex="Arial"/>
    </style:style>
    <style:style style:name="T4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6" style:parent-style-name="DefaultParagraphFont" style:family="text">
      <style:text-properties style:font-name="Arial" style:font-name-complex="Arial"/>
    </style:style>
    <style:style style:name="T4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50" style:parent-style-name="DefaultParagraphFont" style:family="text">
      <style:text-properties style:font-name="Arial" style:font-name-complex="Arial"/>
    </style:style>
    <style:style style:name="T4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52" style:parent-style-name="DefaultParagraphFont" style:family="text">
      <style:text-properties style:font-name="Arial" style:font-name-complex="Arial"/>
    </style:style>
    <style:style style:name="T453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4" style:parent-style-name="Style1Char" style:family="text">
      <style:text-properties style:font-name="Arial" style:font-name-complex="Arial"/>
    </style:style>
    <style:style style:name="T455" style:parent-style-name="Style1Char" style:family="text">
      <style:text-properties style:font-name="Arial" style:font-name-complex="Arial" fo:font-style="italic" style:font-style-asian="italic" style:font-style-complex="italic"/>
    </style:style>
    <style:style style:name="T456" style:parent-style-name="Style1Char" style:family="text">
      <style:text-properties style:font-name="Arial" style:font-name-complex="Arial"/>
    </style:style>
    <style:style style:name="T457" style:parent-style-name="Style1Char" style:family="text">
      <style:text-properties style:font-name="Arial" style:font-name-complex="Arial"/>
    </style:style>
    <style:style style:name="T458" style:parent-style-name="Style1Char" style:family="text">
      <style:text-properties style:font-name="Arial" style:font-name-complex="Arial"/>
    </style:style>
    <style:style style:name="T459" style:parent-style-name="Style1Char" style:family="text">
      <style:text-properties style:font-name="Arial" style:font-name-complex="Arial"/>
    </style:style>
    <style:style style:name="T460" style:parent-style-name="DefaultParagraphFont" style:family="text">
      <style:text-properties style:font-name="Arial" style:font-name-complex="Arial"/>
    </style:style>
    <style:style style:name="P461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462" style:parent-style-name="Normal" style:family="paragraph">
      <style:paragraph-properties fo:widows="0" fo:orphans="0"/>
    </style:style>
    <style:style style:name="T463" style:parent-style-name="DefaultParagraphFont" style:family="text">
      <style:text-properties style:font-name="Arial" style:font-name-complex="Arial"/>
    </style:style>
    <style:style style:name="T4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65" style:parent-style-name="DefaultParagraphFont" style:family="text">
      <style:text-properties style:font-name="Arial" style:font-name-complex="Arial"/>
    </style:style>
    <style:style style:name="T46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67" style:parent-style-name="DefaultParagraphFont" style:family="text">
      <style:text-properties style:font-name="Arial" style:font-name-complex="Arial"/>
    </style:style>
    <style:style style:name="T4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0" style:parent-style-name="DefaultParagraphFont" style:family="text">
      <style:text-properties style:font-name="Arial" style:font-name-complex="Arial"/>
    </style:style>
    <style:style style:name="T47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72" style:parent-style-name="DefaultParagraphFont" style:family="text">
      <style:text-properties style:font-name="Arial" style:font-name-complex="Arial"/>
    </style:style>
    <style:style style:name="T4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4" style:parent-style-name="DefaultParagraphFont" style:family="text">
      <style:text-properties style:font-name="Arial" style:font-name-complex="Arial"/>
    </style:style>
    <style:style style:name="T47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="Arial" style:font-name-complex="Arial"/>
    </style:style>
    <style:style style:name="T4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8" style:parent-style-name="DefaultParagraphFont" style:family="text">
      <style:text-properties style:font-name="Arial" style:font-name-complex="Arial"/>
    </style:style>
    <style:style style:name="T47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80" style:parent-style-name="DefaultParagraphFont" style:family="text">
      <style:text-properties style:font-name="Arial" style:font-name-complex="Arial"/>
    </style:style>
    <style:style style:name="T481" style:parent-style-name="Style1Char" style:family="text">
      <style:text-properties style:font-name="Arial" style:font-name-complex="Arial"/>
    </style:style>
    <style:style style:name="T482" style:parent-style-name="DefaultParagraphFont" style:family="text">
      <style:text-properties style:font-name="Arial" style:font-name-complex="Arial"/>
    </style:style>
    <style:style style:name="T4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5" style:parent-style-name="DefaultParagraphFont" style:family="text">
      <style:text-properties style:font-name="Arial" style:font-name-complex="Arial"/>
    </style:style>
    <style:style style:name="T4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7" style:parent-style-name="DefaultParagraphFont" style:family="text">
      <style:text-properties style:font-name="Arial" style:font-name-complex="Arial"/>
    </style:style>
    <style:style style:name="P488" style:parent-style-name="BodyText" style:family="paragraph">
      <style:paragraph-properties fo:widows="0" fo:orphans="0"/>
      <style:text-properties style:font-name="Arial" style:font-name-complex="Arial"/>
    </style:style>
    <style:style style:name="P489" style:parent-style-name="Normal" style:family="paragraph">
      <style:paragraph-properties fo:widows="0" fo:orphans="0"/>
    </style:style>
    <style:style style:name="T490" style:parent-style-name="DefaultParagraphFont" style:family="text">
      <style:text-properties style:font-name="Arial" style:font-name-complex="Arial"/>
    </style:style>
    <style:style style:name="T49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92" style:parent-style-name="DefaultParagraphFont" style:family="text">
      <style:text-properties style:font-name="Arial" style:font-name-complex="Arial"/>
    </style:style>
    <style:style style:name="T4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="Arial" style:font-name-complex="Arial"/>
    </style:style>
    <style:style style:name="T49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9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Arial" style:font-name-complex="Arial"/>
    </style:style>
    <style:style style:name="T50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504" style:parent-style-name="DefaultParagraphFont" style:family="text">
      <style:text-properties style:font-name="Arial" style:font-name-complex="Arial"/>
    </style:style>
    <style:style style:name="T505" style:parent-style-name="DefaultParagraphFont" style:family="text">
      <style:text-properties style:font-name="Arial" style:font-name-complex="Arial"/>
    </style:style>
    <style:style style:name="T506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7" style:parent-style-name="Style1Char" style:family="text">
      <style:text-properties style:font-name="Arial" style:font-name-complex="Arial"/>
    </style:style>
    <style:style style:name="T508" style:parent-style-name="Style1Char" style:family="text">
      <style:text-properties style:font-name="Arial" style:font-name-complex="Arial" fo:font-style="italic" style:font-style-asian="italic" style:font-style-complex="italic"/>
    </style:style>
    <style:style style:name="T509" style:parent-style-name="DefaultParagraphFont" style:family="text">
      <style:text-properties style:font-name="Arial" style:font-name-complex="Arial" fo:font-style="italic" style:font-style-asian="italic"/>
    </style:style>
    <style:style style:name="T51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511" style:parent-style-name="Style1Char" style:family="text">
      <style:text-properties style:font-name="Arial" style:font-name-complex="Arial"/>
    </style:style>
    <style:style style:name="T512" style:parent-style-name="Style1Char" style:family="text">
      <style:text-properties style:font-name="Arial" style:font-name-complex="Arial" fo:font-weight="bold" style:font-weight-asian="bold" style:font-weight-complex="bold"/>
    </style:style>
    <style:style style:name="T513" style:parent-style-name="Style1Char" style:family="text">
      <style:text-properties style:font-name="Arial" style:font-name-complex="Arial"/>
    </style:style>
    <style:style style:name="T514" style:parent-style-name="Style1Char" style:family="text">
      <style:text-properties style:font-name="Arial" style:font-name-complex="Arial" fo:font-weight="bold" style:font-weight-asian="bold" style:font-weight-complex="bold"/>
    </style:style>
    <style:style style:name="T515" style:parent-style-name="DefaultParagraphFont" style:family="text">
      <style:text-properties style:font-name="Arial" style:font-name-complex="Arial"/>
    </style:style>
    <style:style style:name="T516" style:parent-style-name="DefaultParagraphFont" style:family="text">
      <style:text-properties style:font-name="Arial" style:font-name-complex="Arial"/>
    </style:style>
    <style:style style:name="P517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518" style:parent-style-name="Normal" style:family="paragraph">
      <style:paragraph-properties fo:widows="0" fo:orphans="0"/>
    </style:style>
    <style:style style:name="T519" style:parent-style-name="DefaultParagraphFont" style:family="text">
      <style:text-properties style:font-name="Arial" style:font-name-complex="Arial"/>
    </style:style>
    <style:style style:name="T520" style:parent-style-name="DefaultParagraphFont" style:family="text">
      <style:text-properties style:font-name="Arial" style:font-name-complex="Arial"/>
    </style:style>
    <style:style style:name="T521" style:parent-style-name="DefaultParagraphFont" style:family="text">
      <style:text-properties style:font-name="Arial" style:font-name-complex="Arial"/>
    </style:style>
    <style:style style:name="T5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2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524" style:parent-style-name="DefaultParagraphFont" style:family="text">
      <style:text-properties style:font-name="Arial" style:font-name-complex="Arial"/>
    </style:style>
    <style:style style:name="T5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2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527" style:parent-style-name="DefaultParagraphFont" style:family="text">
      <style:text-properties style:font-name="Arial" style:font-name-complex="Arial"/>
    </style:style>
    <style:style style:name="T52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529" style:parent-style-name="DefaultParagraphFont" style:family="text">
      <style:text-properties style:font-name="Arial" style:font-name-complex="Arial"/>
    </style:style>
    <style:style style:name="T53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531" style:parent-style-name="DefaultParagraphFont" style:family="text">
      <style:text-properties style:font-name="Arial" style:font-name-complex="Arial"/>
    </style:style>
    <style:style style:name="P532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533" style:parent-style-name="Normal" style:family="paragraph">
      <style:paragraph-properties fo:widows="0" fo:orphans="0"/>
    </style:style>
    <style:style style:name="T53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535" style:parent-style-name="DefaultParagraphFont" style:family="text">
      <style:text-properties style:font-name="Arial" style:font-name-complex="Arial"/>
    </style:style>
    <style:style style:name="T5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7" style:parent-style-name="DefaultParagraphFont" style:family="text">
      <style:text-properties style:font-name="Arial" style:font-name-complex="Arial"/>
    </style:style>
    <style:style style:name="T538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39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Arial" style:font-name-complex="Arial" fo:font-style="italic" style:font-style-asian="italic"/>
    </style:style>
    <style:style style:name="T541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="Arial" style:font-name-complex="Arial" fo:font-style="italic" style:font-style-asian="italic"/>
    </style:style>
    <style:style style:name="T54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545" style:parent-style-name="Style1Char" style:family="text">
      <style:text-properties style:font-name="Arial" style:font-name-complex="Arial"/>
    </style:style>
    <style:style style:name="T546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7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8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9" style:parent-style-name="Style1Char" style:family="text">
      <style:text-properties style:font-name="Arial" style:font-name-complex="Arial"/>
    </style:style>
    <style:style style:name="T550" style:parent-style-name="Style1Char" style:family="text">
      <style:text-properties style:font-name="Arial" style:font-name-complex="Arial"/>
    </style:style>
    <style:style style:name="T551" style:parent-style-name="Style1Char" style:family="text">
      <style:text-properties style:font-name="Arial" style:font-name-complex="Arial"/>
    </style:style>
    <style:style style:name="T552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3" style:parent-style-name="Style1Char" style:family="text">
      <style:text-properties style:font-name="Arial" style:font-name-complex="Arial"/>
    </style:style>
    <style:style style:name="T554" style:parent-style-name="DefaultParagraphFont" style:family="text">
      <style:text-properties style:font-name="Arial" style:font-name-complex="Arial" fo:font-style="italic" style:font-style-asian="italic"/>
    </style:style>
    <style:style style:name="T555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="Arial" style:font-name-complex="Arial"/>
    </style:style>
    <style:style style:name="T557" style:parent-style-name="DefaultParagraphFont" style:family="text">
      <style:text-properties style:font-name="Arial" style:font-name-complex="Arial"/>
    </style:style>
    <style:style style:name="T558" style:parent-style-name="DefaultParagraphFont" style:family="text">
      <style:text-properties style:font-name="Arial" style:font-name-complex="Arial"/>
    </style:style>
    <style:style style:name="T5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0" style:parent-style-name="DefaultParagraphFont" style:family="text">
      <style:text-properties style:font-name="Arial" style:font-name-complex="Arial"/>
    </style:style>
    <style:style style:name="P561" style:parent-style-name="Normal" style:family="paragraph">
      <style:paragraph-properties fo:widows="0" fo:orphans="0"/>
      <style:text-properties style:font-name="Arial" style:font-name-complex="Arial"/>
    </style:style>
    <style:style style:name="P562" style:parent-style-name="Heading1" style:family="paragraph">
      <style:paragraph-properties fo:widows="0" fo:orphans="0"/>
    </style:style>
    <style:style style:name="T5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5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566" style:parent-style-name="Normal" style:family="paragraph">
      <style:paragraph-properties fo:widows="0" fo:orphans="0"/>
    </style:style>
    <style:style style:name="T567" style:parent-style-name="DefaultParagraphFont" style:family="text">
      <style:text-properties style:font-name="Arial" style:font-name-complex="Arial"/>
    </style:style>
    <style:style style:name="T568" style:parent-style-name="DefaultParagraphFont" style:family="text">
      <style:text-properties style:font-name="Arial" style:font-name-complex="Arial"/>
    </style:style>
    <style:style style:name="T56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570" style:parent-style-name="DefaultParagraphFont" style:family="text">
      <style:text-properties style:font-name="Arial" style:font-name-complex="Arial"/>
    </style:style>
    <style:style style:name="T571" style:parent-style-name="Style1Char" style:family="text">
      <style:text-properties style:font-name="Arial" style:font-name-complex="Arial"/>
    </style:style>
    <style:style style:name="T572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74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5" style:parent-style-name="Style1Char" style:family="text">
      <style:text-properties style:font-name="Arial" style:font-name-complex="Arial"/>
    </style:style>
    <style:style style:name="T576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7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8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9" style:parent-style-name="Style1Char" style:family="text">
      <style:text-properties style:font-name="Arial" style:font-name-complex="Arial" fo:font-style="italic" style:font-style-asian="italic" style:font-style-complex="italic"/>
    </style:style>
    <style:style style:name="T580" style:parent-style-name="Style1Char" style:family="text">
      <style:text-properties style:font-name="Arial" style:font-name-complex="Arial" fo:font-style="italic" style:font-style-asian="italic" style:font-style-complex="italic"/>
    </style:style>
    <style:style style:name="T581" style:parent-style-name="Style1Char" style:family="text">
      <style:text-properties style:font-name="Arial" style:font-name-complex="Arial" fo:font-style="italic" style:font-style-asian="italic" style:font-style-complex="italic"/>
    </style:style>
    <style:style style:name="T582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84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5" style:parent-style-name="Style1Char" style:family="text">
      <style:text-properties style:font-name="Arial" style:font-name-complex="Arial"/>
    </style:style>
    <style:style style:name="T58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58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588" style:parent-style-name="Style1Char" style:family="text">
      <style:text-properties style:font-name="Arial" style:font-name-complex="Arial"/>
    </style:style>
    <style:style style:name="T589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P591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592" style:parent-style-name="Normal" style:family="paragraph">
      <style:paragraph-properties fo:widows="0" fo:orphans="0"/>
    </style:style>
    <style:style style:name="T593" style:parent-style-name="Style1Char" style:family="text">
      <style:text-properties style:font-name="Arial" style:font-name-complex="Arial"/>
    </style:style>
    <style:style style:name="T594" style:parent-style-name="Style1Char" style:family="text">
      <style:text-properties style:font-name="Arial" style:font-name-complex="Arial"/>
    </style:style>
    <style:style style:name="T595" style:parent-style-name="Style1Char" style:family="text">
      <style:text-properties style:font-name="Arial" style:font-name-complex="Arial"/>
    </style:style>
    <style:style style:name="T596" style:parent-style-name="Style1Char" style:family="text">
      <style:text-properties style:font-name="Arial" style:font-name-complex="Arial"/>
    </style:style>
    <style:style style:name="T597" style:parent-style-name="Style1Char" style:family="text">
      <style:text-properties style:font-name="Arial" style:font-name-complex="Arial"/>
    </style:style>
    <style:style style:name="T598" style:parent-style-name="Style1Char" style:family="text">
      <style:text-properties style:font-name="Arial" style:font-name-complex="Arial"/>
    </style:style>
    <style:style style:name="T599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0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1" style:parent-style-name="Style1Char" style:family="text">
      <style:text-properties style:font-name="Arial" style:font-name-complex="Arial"/>
    </style:style>
    <style:style style:name="T602" style:parent-style-name="DefaultParagraphFont" style:family="text">
      <style:text-properties style:font-name="Arial" style:font-name-complex="Arial"/>
    </style:style>
    <style:style style:name="T6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4" style:parent-style-name="DefaultParagraphFont" style:family="text">
      <style:text-properties style:font-name="Arial" style:font-name-complex="Arial"/>
    </style:style>
    <style:style style:name="P605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606" style:parent-style-name="Normal" style:family="paragraph">
      <style:paragraph-properties fo:widows="0" fo:orphans="0"/>
    </style:style>
    <style:style style:name="T607" style:parent-style-name="DefaultParagraphFont" style:family="text">
      <style:text-properties style:font-name="Arial" style:font-name-complex="Arial"/>
    </style:style>
    <style:style style:name="T60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609" style:parent-style-name="DefaultParagraphFont" style:family="text">
      <style:text-properties style:font-name="Arial" style:font-name-complex="Arial"/>
    </style:style>
    <style:style style:name="T61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="Arial" style:font-name-complex="Arial"/>
    </style:style>
    <style:style style:name="T612" style:parent-style-name="DefaultParagraphFont" style:family="text">
      <style:text-properties style:font-name="Arial" style:font-name-complex="Arial"/>
    </style:style>
    <style:style style:name="T613" style:parent-style-name="DefaultParagraphFont" style:family="text">
      <style:text-properties style:font-name="Arial" style:font-name-complex="Arial"/>
    </style:style>
    <style:style style:name="T614" style:parent-style-name="DefaultParagraphFont" style:family="text">
      <style:text-properties style:font-name="Arial" style:font-name-complex="Arial"/>
    </style:style>
    <style:style style:name="T615" style:parent-style-name="DefaultParagraphFont" style:family="text">
      <style:text-properties style:font-name="Arial" style:font-name-complex="Arial"/>
    </style:style>
    <style:style style:name="T616" style:parent-style-name="Style1Char" style:family="text">
      <style:text-properties style:font-name="Arial" style:font-name-complex="Arial"/>
    </style:style>
    <style:style style:name="T617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8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9" style:parent-style-name="Style1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20" style:parent-style-name="DefaultParagraphFont" style:family="text">
      <style:text-properties style:font-name="Arial" style:font-name-complex="Arial" fo:font-style="italic" style:font-style-asian="italic"/>
    </style:style>
    <style:style style:name="T62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622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3" style:parent-style-name="Style1Char" style:family="text">
      <style:text-properties style:font-name="Arial" style:font-name-complex="Arial"/>
    </style:style>
    <style:style style:name="T624" style:parent-style-name="DefaultParagraphFont" style:family="text">
      <style:text-properties style:font-name="Arial" style:font-name-complex="Arial"/>
    </style:style>
    <style:style style:name="T625" style:parent-style-name="DefaultParagraphFont" style:family="text">
      <style:text-properties style:font-name="Arial" style:font-name-complex="Arial"/>
    </style:style>
    <style:style style:name="T626" style:parent-style-name="DefaultParagraphFont" style:family="text">
      <style:text-properties style:font-name="Arial" style:font-name-complex="Arial"/>
    </style:style>
    <style:style style:name="T6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8" style:parent-style-name="DefaultParagraphFont" style:family="text">
      <style:text-properties style:font-name="Arial" style:font-name-complex="Arial"/>
    </style:style>
    <style:style style:name="T629" style:parent-style-name="DefaultParagraphFont" style:family="text">
      <style:text-properties style:font-name="Arial" style:font-name-complex="Arial"/>
    </style:style>
    <style:style style:name="P630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631" style:parent-style-name="Normal" style:family="paragraph">
      <style:paragraph-properties fo:widows="0" fo:orphans="0"/>
    </style:style>
    <style:style style:name="T632" style:parent-style-name="DefaultParagraphFont" style:family="text">
      <style:text-properties style:font-name="Arial" style:font-name-complex="Arial"/>
    </style:style>
    <style:style style:name="T633" style:parent-style-name="DefaultParagraphFont" style:family="text">
      <style:text-properties style:font-name="Arial" style:font-name-complex="Arial"/>
    </style:style>
    <style:style style:name="T634" style:parent-style-name="DefaultParagraphFont" style:family="text">
      <style:text-properties style:font-name="Arial" style:font-name-complex="Arial"/>
    </style:style>
    <style:style style:name="T635" style:parent-style-name="DefaultParagraphFont" style:family="text">
      <style:text-properties style:font-name="Arial" style:font-name-complex="Arial"/>
    </style:style>
    <style:style style:name="T636" style:parent-style-name="DefaultParagraphFont" style:family="text">
      <style:text-properties style:font-name="Arial" style:font-name-complex="Arial"/>
    </style:style>
    <style:style style:name="T637" style:parent-style-name="DefaultParagraphFont" style:family="text">
      <style:text-properties style:font-name="Arial" style:font-name-complex="Arial"/>
    </style:style>
    <style:style style:name="T638" style:parent-style-name="DefaultParagraphFont" style:family="text">
      <style:text-properties style:font-name="Arial" style:font-name-complex="Arial"/>
    </style:style>
    <style:style style:name="T639" style:parent-style-name="DefaultParagraphFont" style:family="text">
      <style:text-properties style:font-name="Arial" style:font-name-complex="Arial"/>
    </style:style>
    <style:style style:name="T64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9" style:parent-style-name="DefaultParagraphFont" style:family="text">
      <style:text-properties style:font-name="Arial" style:font-name-complex="Arial"/>
    </style:style>
    <style:style style:name="T65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65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652" style:parent-style-name="DefaultParagraphFont" style:family="text">
      <style:text-properties style:font-name="Arial" style:font-name-complex="Arial"/>
    </style:style>
    <style:style style:name="T653" style:parent-style-name="DefaultParagraphFont" style:family="text">
      <style:text-properties style:font-name="Arial" style:font-name-complex="Arial"/>
    </style:style>
    <style:style style:name="T654" style:parent-style-name="DefaultParagraphFont" style:family="text">
      <style:text-properties style:font-name="Arial" style:font-name-complex="Arial"/>
    </style:style>
    <style:style style:name="T655" style:parent-style-name="DefaultParagraphFont" style:family="text">
      <style:text-properties style:font-name="Arial" style:font-name-complex="Arial"/>
    </style:style>
    <style:style style:name="T65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="Arial" style:font-name-complex="Arial"/>
    </style:style>
    <style:style style:name="T6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9" style:parent-style-name="DefaultParagraphFont" style:family="text">
      <style:text-properties style:font-name="Arial" style:font-name-complex="Arial"/>
    </style:style>
    <style:style style:name="P660" style:parent-style-name="Normal" style:family="paragraph">
      <style:paragraph-properties fo:widows="0" fo:orphans="0">
        <style:tab-stops>
          <style:tab-stop style:type="left" style:position="4.0493in"/>
        </style:tab-stops>
      </style:paragraph-properties>
      <style:text-properties style:font-name="Arial" style:font-name-complex="Arial"/>
    </style:style>
    <style:style style:name="P661" style:parent-style-name="Normal" style:family="paragraph">
      <style:paragraph-properties fo:widows="0" fo:orphans="0"/>
    </style:style>
    <style:style style:name="T6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4" style:parent-style-name="DefaultParagraphFont" style:family="text">
      <style:text-properties style:font-name="Arial" style:font-name-complex="Arial"/>
    </style:style>
    <style:style style:name="P665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6" style:parent-style-name="Normal" style:family="paragraph">
      <style:paragraph-properties fo:widows="0" fo:orphans="0"/>
    </style:style>
    <style:style style:name="T667" style:parent-style-name="DefaultParagraphFont" style:family="text">
      <style:text-properties style:font-name="Arial" style:font-name-complex="Arial"/>
    </style:style>
    <style:style style:name="T668" style:parent-style-name="DefaultParagraphFont" style:family="text">
      <style:text-properties style:font-name="Arial" style:font-name-complex="Arial"/>
    </style:style>
    <style:style style:name="T669" style:parent-style-name="DefaultParagraphFont" style:family="text">
      <style:text-properties style:font-name="Arial" style:font-name-complex="Arial"/>
    </style:style>
    <style:style style:name="T6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1" style:parent-style-name="DefaultParagraphFont" style:family="text">
      <style:text-properties style:font-name="Arial" style:font-name-complex="Arial"/>
    </style:style>
    <style:style style:name="T672" style:parent-style-name="DefaultParagraphFont" style:family="text">
      <style:text-properties style:font-name="Arial" style:font-name-complex="Arial"/>
    </style:style>
    <style:style style:name="T673" style:parent-style-name="DefaultParagraphFont" style:family="text">
      <style:text-properties style:font-name="Arial" style:font-name-complex="Arial"/>
    </style:style>
    <style:style style:name="T674" style:parent-style-name="DefaultParagraphFont" style:family="text">
      <style:text-properties style:font-name="Arial" style:font-name-complex="Arial"/>
    </style:style>
    <style:style style:name="T6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="Arial" style:font-name-complex="Arial"/>
    </style:style>
    <style:style style:name="T678" style:parent-style-name="DefaultParagraphFont" style:family="text">
      <style:text-properties style:font-name="Arial" style:font-name-complex="Arial" fo:font-style="italic" style:font-style-asian="italic"/>
    </style:style>
    <style:style style:name="T679" style:parent-style-name="DefaultParagraphFont" style:family="text">
      <style:text-properties style:font-name="Arial" style:font-name-complex="Arial"/>
    </style:style>
    <style:style style:name="T6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1" style:parent-style-name="DefaultParagraphFont" style:family="text">
      <style:text-properties style:font-name="Arial" style:font-name-complex="Arial"/>
    </style:style>
    <style:style style:name="T682" style:parent-style-name="DefaultParagraphFont" style:family="text">
      <style:text-properties style:font-name="Arial" style:font-name-complex="Arial"/>
    </style:style>
    <style:style style:name="P683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8" style:parent-style-name="DefaultParagraphFont" style:family="text">
      <style:text-properties style:font-name="Arial" style:font-name-complex="Arial"/>
    </style:style>
    <style:style style:name="P689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690" style:parent-style-name="Normal" style:family="paragraph">
      <style:paragraph-properties fo:widows="0" fo:orphans="0"/>
    </style:style>
    <style:style style:name="T691" style:parent-style-name="DefaultParagraphFont" style:family="text">
      <style:text-properties style:font-name="Arial" style:font-name-complex="Arial"/>
    </style:style>
    <style:style style:name="T692" style:parent-style-name="DefaultParagraphFont" style:family="text">
      <style:text-properties style:font-name="Arial" style:font-name-complex="Arial"/>
    </style:style>
    <style:style style:name="T693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="Arial" style:font-name-complex="Arial"/>
    </style:style>
    <style:style style:name="T695" style:parent-style-name="DefaultParagraphFont" style:family="text">
      <style:text-properties style:font-name="Arial" style:font-name-complex="Arial" fo:font-style="italic" style:font-style-asian="italic"/>
    </style:style>
    <style:style style:name="T696" style:parent-style-name="DefaultParagraphFont" style:family="text">
      <style:text-properties style:font-name="Arial" style:font-name-complex="Arial"/>
    </style:style>
    <style:style style:name="T69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="Arial" style:font-name-complex="Arial"/>
    </style:style>
    <style:style style:name="T6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="Arial" style:font-name-complex="Arial"/>
    </style:style>
    <style:style style:name="T702" style:parent-style-name="DefaultParagraphFont" style:family="text">
      <style:text-properties style:font-name="Arial" style:font-name-complex="Arial" fo:font-style="italic" style:font-style-asian="italic"/>
    </style:style>
    <style:style style:name="T703" style:parent-style-name="DefaultParagraphFont" style:family="text">
      <style:text-properties style:font-name="Arial" style:font-name-complex="Arial" fo:font-style="italic" style:font-style-asian="italic"/>
    </style:style>
    <style:style style:name="T70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="Arial" style:font-name-complex="Arial"/>
    </style:style>
    <style:style style:name="P706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707" style:parent-style-name="Normal" style:family="paragraph">
      <style:paragraph-properties fo:widows="0" fo:orphans="0"/>
    </style:style>
    <style:style style:name="T708" style:parent-style-name="DefaultParagraphFont" style:family="text">
      <style:text-properties style:font-name="Arial" style:font-name-complex="Arial"/>
    </style:style>
    <style:style style:name="T7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10" style:parent-style-name="DefaultParagraphFont" style:family="text">
      <style:text-properties style:font-name="Arial" style:font-name-complex="Arial"/>
    </style:style>
    <style:style style:name="T71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="Arial" style:font-name-complex="Arial"/>
    </style:style>
    <style:style style:name="T713" style:parent-style-name="DefaultParagraphFont" style:family="text">
      <style:text-properties style:font-name="Arial" style:font-name-complex="Arial" fo:font-style="italic" style:font-style-asian="italic"/>
    </style:style>
    <style:style style:name="T714" style:parent-style-name="DefaultParagraphFont" style:family="text">
      <style:text-properties style:font-name="Arial" style:font-name-complex="Arial"/>
    </style:style>
    <style:style style:name="T715" style:parent-style-name="DefaultParagraphFont" style:family="text">
      <style:text-properties style:font-name="Arial" style:font-name-complex="Arial" fo:font-style="italic" style:font-style-asian="italic"/>
    </style:style>
    <style:style style:name="T716" style:parent-style-name="DefaultParagraphFont" style:family="text">
      <style:text-properties style:font-name="Arial" style:font-name-complex="Arial"/>
    </style:style>
    <style:style style:name="P717" style:parent-style-name="Normal" style:family="paragraph">
      <style:paragraph-properties fo:widows="0" fo:orphans="0"/>
      <style:text-properties style:font-name="Arial" style:font-name-complex="Arial"/>
    </style:style>
    <style:style style:name="P718" style:parent-style-name="Normal" style:family="paragraph">
      <style:paragraph-properties fo:widows="0" fo:orphans="0"/>
    </style:style>
    <style:style style:name="T7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22" style:parent-style-name="DefaultParagraphFont" style:family="text">
      <style:text-properties style:font-name="Arial" style:font-name-complex="Arial"/>
    </style:style>
    <style:style style:name="P723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724" style:parent-style-name="Normal" style:family="paragraph">
      <style:paragraph-properties fo:widows="0" fo:orphans="0"/>
    </style:style>
    <style:style style:name="T725" style:parent-style-name="DefaultParagraphFont" style:family="text">
      <style:text-properties style:font-name="Arial" style:font-name-complex="Arial"/>
    </style:style>
    <style:style style:name="T726" style:parent-style-name="DefaultParagraphFont" style:family="text">
      <style:text-properties style:font-name="Arial" style:font-name-complex="Arial"/>
    </style:style>
    <style:style style:name="T727" style:parent-style-name="DefaultParagraphFont" style:family="text">
      <style:text-properties style:font-name="Arial" style:font-name-complex="Arial" style:font-style-complex="italic"/>
    </style:style>
    <style:style style:name="T728" style:parent-style-name="DefaultParagraphFont" style:family="text">
      <style:text-properties style:font-name="Arial" style:font-name-complex="Arial"/>
    </style:style>
    <style:style style:name="T7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30" style:parent-style-name="DefaultParagraphFont" style:family="text">
      <style:text-properties style:font-name="Arial" style:font-name-complex="Arial"/>
    </style:style>
    <style:style style:name="T73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32" style:parent-style-name="DefaultParagraphFont" style:family="text">
      <style:text-properties style:font-name="Arial" style:font-name-complex="Arial"/>
    </style:style>
    <style:style style:name="T733" style:parent-style-name="DefaultParagraphFont" style:family="text">
      <style:text-properties style:font-name="Arial" style:font-name-complex="Arial"/>
    </style:style>
    <style:style style:name="T734" style:parent-style-name="DefaultParagraphFont" style:family="text">
      <style:text-properties style:font-name="Arial" style:font-name-complex="Arial" style:font-style-complex="italic"/>
    </style:style>
    <style:style style:name="T735" style:parent-style-name="DefaultParagraphFont" style:family="text">
      <style:text-properties style:font-name="Arial" style:font-name-complex="Arial"/>
    </style:style>
    <style:style style:name="T73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37" style:parent-style-name="DefaultParagraphFon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="Arial" style:font-name-complex="Arial"/>
    </style:style>
    <style:style style:name="T739" style:parent-style-name="DefaultParagraphFont" style:family="text">
      <style:text-properties style:font-name="Arial" style:font-name-complex="Arial"/>
    </style:style>
    <style:style style:name="T740" style:parent-style-name="DefaultParagraphFont" style:family="text">
      <style:text-properties style:font-name="Arial" style:font-name-complex="Arial"/>
    </style:style>
    <style:style style:name="T7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4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43" style:parent-style-name="DefaultParagraphFont" style:family="text">
      <style:text-properties style:font-name="Arial" style:font-name-complex="Arial"/>
    </style:style>
    <style:style style:name="T7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45" style:parent-style-name="DefaultParagraphFont" style:family="text">
      <style:text-properties style:font-name="Arial" style:font-name-complex="Arial"/>
    </style:style>
    <style:style style:name="P746" style:parent-style-name="Normal" style:family="paragraph">
      <style:paragraph-properties fo:widows="0" fo:orphans="0"/>
    </style:style>
    <style:style style:name="P747" style:parent-style-name="Normal" style:family="paragraph">
      <style:paragraph-properties fo:widows="0" fo:orphans="0"/>
    </style:style>
    <style:style style:name="T748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49" style:parent-style-name="Style1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50" style:parent-style-name="Style1Char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1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="Arial" style:font-name-complex="Arial"/>
    </style:style>
    <style:style style:name="T753" style:parent-style-name="Style1Char" style:family="text">
      <style:text-properties style:font-name="Arial" style:font-name-complex="Arial"/>
    </style:style>
    <style:style style:name="T754" style:parent-style-name="DefaultParagraphFont" style:family="text">
      <style:text-properties style:font-name="Arial" style:font-name-complex="Arial"/>
    </style:style>
    <style:style style:name="T755" style:parent-style-name="Style1Char" style:family="text">
      <style:text-properties style:font-name="Arial" style:font-name-complex="Arial"/>
    </style:style>
    <style:style style:name="T756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7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8" style:parent-style-name="Style1Char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9" style:parent-style-name="Style1Char" style:family="text">
      <style:text-properties style:font-name="Arial" style:font-name-complex="Arial"/>
    </style:style>
    <style:style style:name="T760" style:parent-style-name="DefaultParagraphFont" style:family="text">
      <style:text-properties style:font-name="Arial" style:font-name-complex="Arial" fo:font-style="italic" style:font-style-asian="italic"/>
    </style:style>
    <style:style style:name="T761" style:parent-style-name="Style1Char" style:family="text">
      <style:text-properties style:font-name="Arial" style:font-name-complex="Arial" fo:font-style="italic" style:font-style-asian="italic"/>
    </style:style>
    <style:style style:name="T762" style:parent-style-name="Style1Char" style:family="text">
      <style:text-properties style:font-name="Arial" style:font-name-complex="Arial"/>
    </style:style>
    <style:style style:name="T763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Arial" style:font-name-complex="Arial"/>
    </style:style>
    <style:style style:name="P765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766" style:parent-style-name="Normal" style:family="paragraph">
      <style:paragraph-properties fo:widows="0" fo:orphans="0"/>
    </style:style>
    <style:style style:name="T767" style:parent-style-name="DefaultParagraphFont" style:family="text">
      <style:text-properties style:font-name="Arial" style:font-name-complex="Arial"/>
    </style:style>
    <style:style style:name="T768" style:parent-style-name="DefaultParagraphFont" style:family="text">
      <style:text-properties style:font-name="Arial" style:font-name-complex="Arial" style:font-weight-complex="bold"/>
    </style:style>
    <style:style style:name="T769" style:parent-style-name="DefaultParagraphFont" style:family="text">
      <style:text-properties style:font-name="Arial" style:font-name-complex="Arial"/>
    </style:style>
    <style:style style:name="T770" style:parent-style-name="DefaultParagraphFont" style:family="text">
      <style:text-properties style:font-name="Arial" style:font-name-complex="Arial" fo:font-weight="bold" style:font-weight-asian="bold"/>
    </style:style>
    <style:style style:name="T771" style:parent-style-name="DefaultParagraphFont" style:family="text">
      <style:text-properties style:font-name="Arial" style:font-name-complex="Arial"/>
    </style:style>
    <style:style style:name="T77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73" style:parent-style-name="DefaultParagraphFont" style:family="text">
      <style:text-properties style:font-name="Arial" style:font-name-complex="Arial"/>
    </style:style>
    <style:style style:name="T7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75" style:parent-style-name="DefaultParagraphFont" style:family="text">
      <style:text-properties style:font-name="Arial" style:font-name-complex="Arial"/>
    </style:style>
    <style:style style:name="T77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77" style:parent-style-name="DefaultParagraphFont" style:family="text">
      <style:text-properties style:font-name="Arial" style:font-name-complex="Arial"/>
    </style:style>
    <style:style style:name="T7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79" style:parent-style-name="DefaultParagraphFont" style:family="text">
      <style:text-properties style:font-name="Arial" style:font-name-complex="Arial"/>
    </style:style>
    <style:style style:name="P780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81" style:parent-style-name="Normal" style:family="paragraph">
      <style:paragraph-properties fo:widows="0" fo:orphans="0"/>
    </style:style>
    <style:style style:name="T782" style:parent-style-name="DefaultParagraphFont" style:family="text">
      <style:text-properties style:font-name="Arial" style:font-name-complex="Arial"/>
    </style:style>
    <style:style style:name="T7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84" style:parent-style-name="DefaultParagraphFont" style:family="text">
      <style:text-properties style:font-name="Arial" style:font-name-complex="Arial"/>
    </style:style>
    <style:style style:name="T78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86" style:parent-style-name="DefaultParagraphFont" style:family="text">
      <style:text-properties style:font-name="Arial" style:font-name-complex="Arial"/>
    </style:style>
    <style:style style:name="T787" style:parent-style-name="Style1Char" style:family="text">
      <style:text-properties style:font-name="Arial" style:font-name-complex="Arial"/>
    </style:style>
    <style:style style:name="T788" style:parent-style-name="Style1Char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9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90" style:parent-style-name="Style1Char" style:family="text">
      <style:text-properties style:font-name="Arial" style:font-name-complex="Arial"/>
    </style:style>
    <style:style style:name="T791" style:parent-style-name="Style1Char" style:family="text">
      <style:text-properties style:font-name="Arial" style:font-name-complex="Arial" fo:font-weight="bold" style:font-weight-asian="bold" style:font-weight-complex="bold"/>
    </style:style>
    <style:style style:name="T792" style:parent-style-name="DefaultParagraphFont" style:family="text">
      <style:text-properties style:font-name="Arial" style:font-name-complex="Arial"/>
    </style:style>
    <style:style style:name="P793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794" style:parent-style-name="Normal" style:family="paragraph">
      <style:paragraph-properties fo:widows="0" fo:orphans="0"/>
    </style:style>
    <style:style style:name="T7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7" style:parent-style-name="DefaultParagraphFont" style:family="text">
      <style:text-properties style:font-name="Arial" style:font-name-complex="Arial"/>
    </style:style>
    <style:style style:name="T79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99" style:parent-style-name="DefaultParagraphFont" style:family="text">
      <style:text-properties style:font-name="Arial" style:font-name-complex="Arial"/>
    </style:style>
    <style:style style:name="T8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01" style:parent-style-name="DefaultParagraphFont" style:family="text">
      <style:text-properties style:font-name="Arial" style:font-name-complex="Arial"/>
    </style:style>
    <style:style style:name="T80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803" style:parent-style-name="DefaultParagraphFont" style:family="text">
      <style:text-properties style:font-name="Arial" style:font-name-complex="Arial"/>
    </style:style>
    <style:style style:name="T80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05" style:parent-style-name="DefaultParagraphFont" style:family="text">
      <style:text-properties style:font-name="Arial" style:font-name-complex="Arial"/>
    </style:style>
    <style:style style:name="T80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807" style:parent-style-name="DefaultParagraphFont" style:family="text">
      <style:text-properties style:font-name="Arial" style:font-name-complex="Arial"/>
    </style:style>
    <style:style style:name="T8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09" style:parent-style-name="DefaultParagraphFont" style:family="text">
      <style:text-properties style:font-name="Arial" style:font-name-complex="Arial"/>
    </style:style>
    <style:style style:name="T81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811" style:parent-style-name="DefaultParagraphFont" style:family="text">
      <style:text-properties style:font-name="Arial" style:font-name-complex="Arial"/>
    </style:style>
    <style:style style:name="T8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13" style:parent-style-name="DefaultParagraphFont" style:family="text">
      <style:text-properties style:font-name="Arial" style:font-name-complex="Arial"/>
    </style:style>
    <style:style style:name="T8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15" style:parent-style-name="DefaultParagraphFont" style:family="text">
      <style:text-properties style:font-name="Arial" style:font-name-complex="Arial"/>
    </style:style>
    <style:style style:name="P816" style:parent-style-name="Heading1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817" style:parent-style-name="Normal" style:family="paragraph">
      <style:paragraph-properties fo:widows="0" fo:orphans="0"/>
    </style:style>
    <style:style style:name="T8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20" style:parent-style-name="DefaultParagraphFont" style:family="text">
      <style:text-properties style:font-name="Arial" style:font-name-complex="Arial"/>
    </style:style>
    <style:style style:name="P821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822" style:parent-style-name="Normal" style:family="paragraph">
      <style:paragraph-properties fo:widows="0" fo:orphans="0"/>
    </style:style>
    <style:style style:name="T823" style:parent-style-name="DefaultParagraphFont" style:family="text">
      <style:text-properties style:font-name="Arial" style:font-name-complex="Arial"/>
    </style:style>
    <style:style style:name="T824" style:parent-style-name="DefaultParagraphFont" style:family="text">
      <style:text-properties style:font-name="Arial" style:font-name-complex="Arial"/>
    </style:style>
    <style:style style:name="T825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="Arial" style:font-name-complex="Arial"/>
    </style:style>
    <style:style style:name="T82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828" style:parent-style-name="DefaultParagraphFont" style:family="text">
      <style:text-properties style:font-name="Arial" style:font-name-complex="Arial"/>
    </style:style>
    <style:style style:name="T8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="Arial" style:font-name-complex="Arial"/>
    </style:style>
    <style:style style:name="T8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32" style:parent-style-name="DefaultParagraphFont" style:family="text">
      <style:text-properties style:font-name="Arial" style:font-name-complex="Arial"/>
    </style:style>
    <style:style style:name="T83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83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8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36" style:parent-style-name="DefaultParagraphFont" style:family="text">
      <style:text-properties style:font-name="Arial" style:font-name-complex="Arial"/>
    </style:style>
    <style:style style:name="P837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838" style:parent-style-name="Normal" style:family="paragraph">
      <style:paragraph-properties fo:widows="0" fo:orphans="0"/>
    </style:style>
    <style:style style:name="T839" style:parent-style-name="DefaultParagraphFont" style:family="text">
      <style:text-properties style:font-name="Arial" style:font-name-complex="Arial"/>
    </style:style>
    <style:style style:name="T8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41" style:parent-style-name="DefaultParagraphFont" style:family="text">
      <style:text-properties style:font-name="Arial" style:font-name-complex="Arial"/>
    </style:style>
    <style:style style:name="T842" style:parent-style-name="DefaultParagraphFont" style:family="text">
      <style:text-properties style:font-name="Arial" style:font-name-complex="Arial"/>
    </style:style>
    <style:style style:name="T843" style:parent-style-name="DefaultParagraphFont" style:family="text">
      <style:text-properties style:font-name="Arial" style:font-name-complex="Arial"/>
    </style:style>
    <style:style style:name="T8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45" style:parent-style-name="DefaultParagraphFont" style:family="text">
      <style:text-properties style:font-name="Arial" style:font-name-complex="Arial"/>
    </style:style>
    <style:style style:name="T846" style:parent-style-name="DefaultParagraphFont" style:family="text">
      <style:text-properties style:font-name="Arial" style:font-name-complex="Arial"/>
    </style:style>
    <style:style style:name="T84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848" style:parent-style-name="DefaultParagraphFont" style:family="text">
      <style:text-properties style:font-name="Arial" style:font-name-complex="Arial"/>
    </style:style>
    <style:style style:name="T84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850" style:parent-style-name="DefaultParagraphFont" style:family="text">
      <style:text-properties style:font-name="Arial" style:font-name-complex="Arial"/>
    </style:style>
    <style:style style:name="T851" style:parent-style-name="DefaultParagraphFont" style:family="text">
      <style:text-properties style:font-name="Arial" style:font-name-complex="Arial"/>
    </style:style>
    <style:style style:name="T852" style:parent-style-name="DefaultParagraphFont" style:family="text">
      <style:text-properties style:font-name="Arial" style:font-name-complex="Arial"/>
    </style:style>
    <style:style style:name="P853" style:parent-style-name="BodyText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854" style:parent-style-name="Normal" style:family="paragraph">
      <style:paragraph-properties fo:widows="0" fo:orphans="0"/>
    </style:style>
    <style:style style:name="T8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56" style:parent-style-name="DefaultParagraphFont" style:family="text">
      <style:text-properties style:font-name="Arial" style:font-name-complex="Arial"/>
    </style:style>
    <style:style style:name="P857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858" style:parent-style-name="Normal" style:family="paragraph">
      <style:paragraph-properties fo:widows="0" fo:orphans="0"/>
    </style:style>
    <style:style style:name="T859" style:parent-style-name="DefaultParagraphFont" style:family="text">
      <style:text-properties style:font-name="Arial" style:font-name-complex="Arial"/>
    </style:style>
    <style:style style:name="T860" style:parent-style-name="DefaultParagraphFont" style:family="text">
      <style:text-properties style:font-name="Arial" style:font-name-complex="Arial"/>
    </style:style>
    <style:style style:name="T861" style:parent-style-name="DefaultParagraphFont" style:family="text">
      <style:text-properties style:font-name="Arial" style:font-name-complex="Arial"/>
    </style:style>
    <style:style style:name="T862" style:parent-style-name="DefaultParagraphFont" style:family="text">
      <style:text-properties style:font-name="Arial" style:font-name-complex="Arial"/>
    </style:style>
    <style:style style:name="T863" style:parent-style-name="DefaultParagraphFont" style:family="text">
      <style:text-properties style:font-name="Arial" style:font-name-complex="Arial"/>
    </style:style>
    <style:style style:name="T864" style:parent-style-name="DefaultParagraphFont" style:family="text">
      <style:text-properties style:font-name="Arial" style:font-name-complex="Arial"/>
    </style:style>
    <style:style style:name="T865" style:parent-style-name="DefaultParagraphFont" style:family="text">
      <style:text-properties style:font-name="Arial" style:font-name-complex="Arial"/>
    </style:style>
    <style:style style:name="T866" style:parent-style-name="DefaultParagraphFont" style:family="text">
      <style:text-properties style:font-name="Arial" style:font-name-complex="Arial"/>
    </style:style>
    <style:style style:name="T867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="Arial" style:font-name-complex="Arial"/>
    </style:style>
    <style:style style:name="T86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="Arial" style:font-name-complex="Arial"/>
    </style:style>
    <style:style style:name="P872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873" style:parent-style-name="Normal" style:family="paragraph">
      <style:paragraph-properties fo:widows="0" fo:orphans="0"/>
    </style:style>
    <style:style style:name="T874" style:parent-style-name="Style1Char" style:family="text">
      <style:text-properties style:font-name="Arial" style:font-name-complex="Arial"/>
    </style:style>
    <style:style style:name="T875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76" style:parent-style-name="Style1Char" style:family="text">
      <style:text-properties style:font-name="Arial" style:font-name-complex="Arial"/>
    </style:style>
    <style:style style:name="T877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="Arial" style:font-name-complex="Arial" fo:font-style="italic" style:font-style-asian="italic"/>
    </style:style>
    <style:style style:name="T879" style:parent-style-name="Style1Char" style:family="text">
      <style:text-properties style:font-name="Arial" style:font-name-complex="Arial"/>
    </style:style>
    <style:style style:name="T880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1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="Arial" style:font-name-complex="Arial"/>
    </style:style>
    <style:style style:name="T883" style:parent-style-name="DefaultParagraphFont" style:family="text">
      <style:text-properties style:font-name="Arial" style:font-name-complex="Arial"/>
    </style:style>
    <style:style style:name="T884" style:parent-style-name="DefaultParagraphFont" style:family="text">
      <style:text-properties style:font-name="Arial" style:font-name-complex="Arial"/>
    </style:style>
    <style:style style:name="T885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87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="Arial" style:font-name-complex="Arial"/>
    </style:style>
    <style:style style:name="P889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890" style:parent-style-name="Normal" style:family="paragraph">
      <style:paragraph-properties fo:widows="0" fo:orphans="0"/>
    </style:style>
    <style:style style:name="T891" style:parent-style-name="DefaultParagraphFont" style:family="text">
      <style:text-properties style:font-name="Arial" style:font-name-complex="Arial"/>
    </style:style>
    <style:style style:name="T892" style:parent-style-name="DefaultParagraphFont" style:family="text">
      <style:text-properties style:font-name="Arial" style:font-name-complex="Arial"/>
    </style:style>
    <style:style style:name="T893" style:parent-style-name="DefaultParagraphFont" style:family="text">
      <style:text-properties style:font-name="Arial" style:font-name-complex="Arial"/>
    </style:style>
    <style:style style:name="T89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95" style:parent-style-name="DefaultParagraphFont" style:family="text">
      <style:text-properties style:font-name="Arial" style:font-name-complex="Arial"/>
    </style:style>
    <style:style style:name="T896" style:parent-style-name="DefaultParagraphFont" style:family="text">
      <style:text-properties style:font-name="Arial" style:font-name-complex="Arial" fo:font-style="italic" style:font-style-asian="italic"/>
    </style:style>
    <style:style style:name="T8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98" style:parent-style-name="DefaultParagraphFont" style:family="text">
      <style:text-properties style:font-name="Arial" style:font-name-complex="Arial"/>
    </style:style>
    <style:style style:name="T89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00" style:parent-style-name="DefaultParagraphFont" style:family="text">
      <style:text-properties style:font-name="Arial" style:font-name-complex="Arial"/>
    </style:style>
    <style:style style:name="T901" style:parent-style-name="Style1Char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="Arial" style:font-name-complex="Arial"/>
    </style:style>
    <style:style style:name="P903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904" style:parent-style-name="Normal" style:family="paragraph">
      <style:paragraph-properties fo:widows="0" fo:orphans="0"/>
    </style:style>
    <style:style style:name="T905" style:parent-style-name="DefaultParagraphFont" style:family="text">
      <style:text-properties style:font-name="Arial" style:font-name-complex="Arial"/>
    </style:style>
    <style:style style:name="T9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07" style:parent-style-name="DefaultParagraphFont" style:family="text">
      <style:text-properties style:font-name="Arial" style:font-name-complex="Arial"/>
    </style:style>
    <style:style style:name="P908" style:parent-style-name="BodyText" style:family="paragraph">
      <style:paragraph-properties fo:widows="0" fo:orphans="0"/>
      <style:text-properties style:font-name="Arial" style:font-name-complex="Arial"/>
    </style:style>
    <style:style style:name="P909" style:parent-style-name="Normal" style:family="paragraph">
      <style:paragraph-properties fo:widows="0" fo:orphans="0"/>
    </style:style>
    <style:style style:name="T9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14" style:parent-style-name="DefaultParagraphFont" style:family="text">
      <style:text-properties style:font-name="Arial" style:font-name-complex="Arial"/>
    </style:style>
    <style:style style:name="T9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16" style:parent-style-name="DefaultParagraphFont" style:family="text">
      <style:text-properties style:font-name="Arial" style:font-name-complex="Arial"/>
    </style:style>
    <style:style style:name="T917" style:parent-style-name="DefaultParagraphFont" style:family="text">
      <style:text-properties style:font-name="Arial" style:font-name-complex="Arial"/>
    </style:style>
    <style:style style:name="P918" style:parent-style-name="Normal" style:family="paragraph">
      <style:paragraph-properties fo:widows="0" fo:orphans="0"/>
      <style:text-properties style:font-name="Arial" style:font-name-complex="Arial" fo:font-size="8pt" style:font-size-asian="8pt" style:font-size-complex="8pt"/>
    </style:style>
    <style:style style:name="P919" style:parent-style-name="Normal" style:family="paragraph">
      <style:paragraph-properties fo:widows="0" fo:orphans="0"/>
    </style:style>
    <style:style style:name="T920" style:parent-style-name="DefaultParagraphFont" style:family="text">
      <style:text-properties style:font-name="Arial" style:font-name-complex="Arial"/>
    </style:style>
    <style:style style:name="T921" style:parent-style-name="DefaultParagraphFont" style:family="text">
      <style:text-properties style:font-name="Arial" style:font-name-complex="Arial"/>
    </style:style>
    <style:style style:name="T92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923" style:parent-style-name="DefaultParagraphFont" style:family="text">
      <style:text-properties style:font-name="Arial" style:font-name-complex="Arial"/>
    </style:style>
    <style:style style:name="T924" style:parent-style-name="DefaultParagraphFont" style:family="text">
      <style:text-properties style:font-name="Arial" style:font-name-complex="Arial" style:font-style-complex="italic"/>
    </style:style>
    <style:style style:name="T92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926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2">Genesis, Covenant, Jubilee and the Land Ethic<text:s/></text:span><text:span text:style-name="T3">~</text:span><text:span text:style-name="T4"><text:s/>neohasid.org ©202</text:span><text:span text:style-name="T5">2</text:span><text:span text:style-name="T6"><text:s/></text:span><text:span text:style-name="T7">ver. 6.</text:span><text:span text:style-name="T8">5</text:span></text:h>
      <text:h text:style-name="P9" text:outline-level="1"><text:span text:style-name="T10">(</text:span><text:span text:style-name="T11">four-page</text:span><text:span text:style-name="T12"><text:s/></text:span><text:span text:style-name="T13">larger print</text:span><text:span text:style-name="T14"><text:s/></text:span><text:span text:style-name="T15">abridged version of Torah translations</text:span><text:span text:style-name="T16">,<text:s/></text:span><text:a xlink:href="http://neohasid.org/torah/genesis-shmitah/" office:target-frame-name="_top" xlink:show="replace"><text:span text:style-name="T17">see also full versio</text:span><text:span text:style-name="T18">n with commentary</text:span></text:a><text:span text:style-name="T19">)</text:span></text:h>
      <text:p text:style-name="P20"/>
      <text:p text:style-name="BodyText"><text:span text:style-name="T21">Genesis before Avraham is a story of degeneration and loss of human relationship with the land, with other animals, and with God</text:span><text:span text:style-name="T22">.<text:s/></text:span><text:span text:style-name="T23">The climax of the Sinai covenant echoes th</text:span><text:span text:style-name="T24">is</text:span><text:span text:style-name="T25"><text:s/>sto</text:span><text:span text:style-name="T26">ry</text:span><text:span text:style-name="T27">. Below,<text:s/></text:span><text:span text:style-name="T28">bold p</text:span><text:span text:style-name="T29">hrases<text:s/></text:span><text:span text:style-name="T30">relate to the human-land relationship</text:span><text:span text:style-name="T31">;</text:span><text:span text:style-name="T32"><text:s/></text:span><text:span text:style-name="T33">underlined phrases</text:span><text:span text:style-name="T34"><text:s/></text:span><text:span text:style-name="T35">to</text:span><text:span text:style-name="T36"><text:s/></text:span><text:span text:style-name="T37">wild<text:s/></text:span><text:span text:style-name="T38">animals (chayah)<text:s/></text:span><text:span text:style-name="T39">or<text:s/></text:span><text:span text:style-name="T40">eating</text:span><text:span text:style-name="T41">.</text:span><text:span text:style-name="T42"><text:s/>Note: in place of masculine pronouns for God,<text:s/></text:span><text:span text:style-name="T43">‘</text:span><text:span text:style-name="T44">god’s</text:span><text:span text:style-name="T45">’</text:span><text:span text:style-name="T46"><text:s/>and<text:s/></text:span><text:span text:style-name="T47">‘</text:span><text:span text:style-name="T48">the<text:s/></text:span><text:span text:style-name="T49">O</text:span><text:span text:style-name="T50">ne</text:span><text:span text:style-name="T51">’</text:span><text:span text:style-name="T52"><text:s/>are used.</text:span><text:span text:style-name="T53"><text:s/>neohasid.org/torah/genesis-shmitah</text:span><text:span text:style-name="T54">/</text:span><text:span text:style-name="T55">, rebduvid86@gmail.com<text:s/></text:span></text:p>
      <text:p text:style-name="P56"/>
      <text:p text:style-name="P57"><text:span text:style-name="T58">I. Eden</text:span><text:span text:style-name="T59">, Genesis 1:2</text:span><text:span text:style-name="T60">6-</text:span><text:span text:style-name="T61">30, 1:31-2:3, 2:5-17,<text:s/></text:span><text:span text:style-name="T62">2:</text:span><text:span text:style-name="T63">18-</text:span><text:span text:style-name="T64">22</text:span></text:p>
      <text:p text:style-name="P65"/>
      <text:p text:style-name="P66"><text:span text:style-name="T67">A.<text:s/></text:span><text:span text:style-name="T68">Elohim</text:span><text:span text:style-name="T69"><text:s/>created the<text:s/></text:span><text:span text:style-name="T70">adam</text:span><text:span text:style-name="T71"><text:s/>in [god’s] image… male and female [the<text:s/></text:span><text:span text:style-name="T72">O</text:span><text:span text:style-name="T73">ne] created them. And<text:s/></text:span><text:span text:style-name="T74">Elohim</text:span><text:span text:style-name="T75"><text:s/>blessed them and<text:s/></text:span><text:span text:style-name="T76">Elohim</text:span><text:span text:style-name="T77"><text:s/>said to them: Bear fruit and increase and<text:s/></text:span><text:span text:style-name="T78">fill the land and occupy her</text:span><text:span text:style-name="T79"><text:s/></text:span><text:span text:style-name="T80">umil’u et ha’aretz v’kivshuha<text:s/></text:span><text:span text:style-name="T81">and<text:s/></text:span><text:span text:style-name="T82">prevail</text:span><text:span text:style-name="T83"><text:s/></text:span><text:span text:style-name="T84">ur’d</text:span><text:span text:style-name="T85">u<text:s/></text:span><text:span text:style-name="T86">over</text:span><text:span text:style-name="T87"><text:s/></text:span><text:span text:style-name="T88">the fish of the sea and over the bird of the skies and<text:s/></text:span><text:span text:style-name="T89">over every anima</text:span><text:span text:style-name="T90">l</text:span><text:span text:style-name="T91"><text:s/></text:span><text:span text:style-name="T92">kol hachayah</text:span><text:span text:style-name="T93"><text:s/></text:span><text:span text:style-name="T94">crawling on the land</text:span><text:span text:style-name="T95">.<text:s/></text:span></text:p>
      <text:p text:style-name="P96"/>
      <text:p text:style-name="P97"><text:span text:style-name="T98">And<text:s/></text:span><text:span text:style-name="T99">Elohim</text:span><text:span text:style-name="T100"><text:s/>said:<text:s/></text:span><text:span text:style-name="T101">Here, I have given to you-all every plant seeding seed which is on the face of all the land and every tree which has in him tree-fruit seeding seed;<text:s/></text:span><text:span text:style-name="T102">for</text:span><text:span text:style-name="T103"><text:s/>you he will be for eating;<text:s/></text:span><text:span text:style-name="T104">and for every animal of the land</text:span><text:span text:style-name="T105"><text:s/></text:span><text:span text:style-name="T106">chayah</text:span><text:span text:style-name="T107"><text:s/>ha’aretz…</text:span><text:span text:style-name="T108">in which there is a living soul</text:span><text:span text:style-name="T109"><text:s/></text:span><text:span text:style-name="T110">nefesh<text:s/></text:span><text:span text:style-name="T111">chayah</text:span><text:span text:style-name="T112">,<text:s/></text:span><text:span text:style-name="T113">every green plant for eating</text:span><text:span text:style-name="T114">, and so it was.</text:span><text:span text:style-name="T115"><text:s/></text:span></text:p>
      <text:p text:style-name="P116"/>
      <text:p text:style-name="P117"><text:span text:style-name="T118">B. And<text:s/></text:span><text:span text:style-name="T119">Eloh</text:span><text:span text:style-name="T120">i</text:span><text:span text:style-name="T121">m</text:span><text:span text:style-name="T122"><text:s/>saw all that [one] made, and here: very good<text:s/></text:span><text:span text:style-name="T123">v’hineh tov m’od</text:span><text:span text:style-name="T124">…</text:span><text:span text:style-name="T125"><text:s/>And<text:s/></text:span><text:span text:style-name="T126">Elohim</text:span><text:span text:style-name="T127"><text:s/>blessed the seventh day and made him holy, for in</text:span><text:span text:style-name="T128">/on</text:span><text:span text:style-name="T129"><text:s/>him [the<text:s/></text:span><text:span text:style-name="T130">O</text:span><text:span text:style-name="T131">ne]</text:span><text:span text:style-name="T132"><text:s/></text:span><text:span text:style-name="T133">stopped</text:span><text:span text:style-name="T134">/</text:span><text:span text:style-name="T135">shavat</text:span><text:span text:style-name="T136"><text:s/>from all [god’s] work</text:span><text:span text:style-name="T137"><text:s/></text:span><text:span text:style-name="T138">which<text:s/></text:span><text:span text:style-name="T139">Elohim</text:span><text:span text:style-name="T140"><text:s/>created to do</text:span><text:span text:style-name="T141">…<text:s/></text:span></text:p>
      <text:p text:style-name="P142"/>
      <text:p text:style-name="P143"><text:span text:style-name="T144">C. Every growth of the field would yet be in the land and every plant of the field would yet grow, for YHVH<text:s/></text:span><text:span text:style-name="T145">Elohim<text:s/></text:span><text:span text:style-name="T146">had not caused rain on the land, and<text:s/></text:span><text:span text:style-name="T147">an<text:s/></text:span><text:span text:style-name="T148">adam</text:span><text:span text:style-name="T149"><text:s/>to serve</text:span><text:span text:style-name="T150"><text:s/></text:span><text:span text:style-name="T151">la`avod</text:span><text:span text:style-name="T152"><text:s/>the ground</text:span><text:span text:style-name="T153"><text:s/></text:span><text:span text:style-name="T154">was not</text:span><text:span text:style-name="T155">… YHVH<text:s/></text:span><text:span text:style-name="T156">Elohim</text:span><text:span text:style-name="T157"><text:s/>f</text:span><text:span text:style-name="T158">f</text:span><text:span text:style-name="T159">orm-ed<text:s/></text:span><text:span text:style-name="T160">vayyitzer</text:span><text:span text:style-name="T161"><text:s/>the human</text:span><text:span text:style-name="T162"><text:s/>ha’adam</text:span><text:span text:style-name="T163">,<text:s/></text:span><text:span text:style-name="T164">dirt from the ground</text:span><text:span text:style-name="T165">/earth<text:s/></text:span><text:span text:style-name="T166">`afar min ha’adamah</text:span><text:span text:style-name="T167"><text:s/>and blew in his nostrils a living breath<text:s/></text:span><text:span text:style-name="T168">nishmat chayyim,</text:span><text:span text:style-name="T169"><text:s/>and the<text:s/></text:span><text:span text:style-name="T170">adam</text:span><text:span text:style-name="T171"><text:s/>became a<text:s/></text:span><text:span text:style-name="T172">living soul</text:span><text:span text:style-name="T173"><text:s/></text:span><text:span text:style-name="T174">nefesh<text:s/></text:span><text:span text:style-name="T175">chayah</text:span><text:span text:style-name="T176">.<text:s/></text:span></text:p>
      <text:p text:style-name="P177"/>
      <text:p text:style-name="P178"><text:span text:style-name="T179">YHVH<text:s/></text:span><text:span text:style-name="T180">Elohim</text:span><text:span text:style-name="T181"><text:s/>planted a garden<text:s/></text:span><text:span text:style-name="T182">gan</text:span><text:span text:style-name="T183"><text:s/></text:span><text:span text:style-name="T184">in<text:s/></text:span><text:span text:style-name="T185">Eden<text:s/></text:span><text:span text:style-name="T186">eastward and … YHVH<text:s/></text:span><text:span text:style-name="T187">Elohim</text:span><text:span text:style-name="T188"><text:s/>took the<text:s/></text:span><text:span text:style-name="T189">adam</text:span><text:span text:style-name="T190"><text:s/>and placed</text:span><text:span text:style-name="T191">/rested</text:span><text:span text:style-name="T192"><text:s/>him in<text:s/></text:span><text:span text:style-name="T193">gan Eden</text:span><text:span text:style-name="T194"><text:s/>(to work her)</text:span><text:span text:style-name="T195"><text:s/>/ to serve her and to watch over her</text:span><text:span text:style-name="T196"><text:s/></text:span><text:span text:style-name="T197">l`</text:span><text:span text:style-name="T198">a</text:span><text:span text:style-name="T199">vdah ul’shomrah</text:span><text:span text:style-name="T200">.<text:s/></text:span></text:p>
      <text:p text:style-name="P201"/>
      <text:p text:style-name="P202"><text:span text:style-name="T203">And YHVH<text:s/></text:span><text:span text:style-name="T204">Elohim</text:span><text:span text:style-name="T205"><text:s/>commanded over the<text:s/></text:span><text:span text:style-name="T206">adam</text:span><text:span text:style-name="T207">, saying:<text:s/></text:span><text:span text:style-name="T208">From every tree in the garden eating you will eat</text:span><text:span text:style-name="T209">; and from the tree of knowing good and bad, you will not eat</text:span><text:span text:style-name="T210"><text:s/></text:span><text:span text:style-name="T211">from him, for<text:s/></text:span><text:span text:style-name="T212">in the day of your eating from him dying you will die</text:span><text:span text:style-name="T213">.</text:span><text:span text:style-name="T214"><text:s/></text:span></text:p>
      <text:p text:style-name="P215"/>
      <text:p text:style-name="P216"><text:span text:style-name="T217">D. YHVH<text:s/></text:span><text:span text:style-name="T218">Elohim</text:span><text:span text:style-name="T219"><text:s/>said: No good is the<text:s/></text:span><text:span text:style-name="T220">adam</text:span><text:span text:style-name="T221"><text:s/>being by himself – I will make for him a help opposite him. And YHVH<text:s/></text:span><text:span text:style-name="T222">Elohim</text:span><text:span text:style-name="T223"><text:s/>formed<text:s/></text:span><text:span text:style-name="T224">every animal of the field</text:span><text:span text:style-name="T225"><text:s/></text:span><text:span text:style-name="T226">chayat</text:span><text:span text:style-name="T227"><text:s/>hasadeh</text:span><text:span text:style-name="T228"><text:s/>and every bird of the skies and brought unto the<text:s/></text:span><text:span text:style-name="T229">adam</text:span><text:span text:style-name="T230"><text:s/>to see what he would call to him…and the<text:s/></text:span><text:span text:style-name="T231">adam</text:span><text:span text:style-name="T232"><text:s/>called names to every<text:s/></text:span><text:span text:style-name="T233">beast</text:span><text:span text:style-name="T234"><text:s/></text:span><text:span text:style-name="T235">b’heimah</text:span><text:span text:style-name="T236">…</text:span><text:span text:style-name="T237">and every animal of the field</text:span><text:span text:style-name="T238"><text:s/></text:span><text:span text:style-name="T239">kol<text:s/></text:span><text:span text:style-name="T240">chayat</text:span><text:span text:style-name="T241"><text:s/>hasadeh</text:span><text:span text:style-name="T242">, and for Adam<text:s/></text:span><text:span text:style-name="T243">no help opposite/corresponding to him was found</text:span><text:span text:style-name="T244">…<text:s/></text:span><text:span text:style-name="T245">And<text:s/></text:span><text:span text:style-name="T246">YHVH<text:s/></text:span><text:span text:style-name="T247">Elohim<text:s/></text:span><text:span text:style-name="T248">built the side</text:span><text:span text:style-name="T249"><text:s/>which [god] took from the<text:s/></text:span><text:span text:style-name="T250">adam<text:s/></text:span><text:span text:style-name="T251">into a woman</text:span><text:span text:style-name="T252">.</text:span><text:span text:style-name="T253"><text:s/></text:span></text:p>
      <text:p text:style-name="P254"/>
      <text:p text:style-name="P255"><text:span text:style-name="T256">II. The Fall,<text:s/></text:span><text:span text:style-name="T257">Gen 3:6-24</text:span></text:p>
      <text:p text:style-name="P258"/>
      <text:p text:style-name="Normal"><text:span text:style-name="T259">E.<text:s/></text:span><text:span text:style-name="T260">The snake was clever/naked<text:s/></text:span><text:span text:style-name="T261">arum</text:span><text:span text:style-name="T262">, and he [spoke] to the woman…<text:s/></text:span><text:span text:style-name="T263">And the woman saw, that<text:s/></text:span><text:span text:style-name="T264">the tree was good to eat</text:span><text:span text:style-name="T265"><text:s/>and was desire</text:span><text:span text:style-name="T266"><text:s/></text:span><text:span text:style-name="T267">for the eyes, and the tree was pleasurable for enlightening<text:s/></text:span><text:span text:style-name="T268">nechmad</text:span><text:span text:style-name="T269"><text:s/></text:span><text:span text:style-name="T270">l’haskil,</text:span><text:span text:style-name="T271"><text:s/>and she<text:s/></text:span><text:span text:style-name="T272">took from his fruit and ate and gave to her man with<text:s/></text:span><text:soft-page-break/><text:span text:style-name="T273">her, and he ate</text:span><text:span text:style-name="T274">…</text:span><text:span text:style-name="T275"><text:s/></text:span><text:span text:style-name="T276">And the eyes of them both were opened and they knew, that they were naked<text:s/></text:span><text:span text:style-name="T277">`eirumim</text:span><text:span text:style-name="T278">…</text:span></text:p>
      <text:p text:style-name="P279"/>
      <text:p text:style-name="Normal"><text:span text:style-name="T280">F.<text:s/></text:span><text:span text:style-name="T281">They heard the voice of YHVH<text:s/></text:span><text:span text:style-name="T282">Elohim</text:span><text:span text:style-name="T283"><text:s/></text:span><text:span text:style-name="T284">[g</text:span><text:span text:style-name="T285">od</text:span><text:span text:style-name="T286">]</text:span><text:span text:style-name="T287">self<text:s/></text:span><text:span text:style-name="T288">walking</text:span><text:span text:style-name="T289"><text:s/></text:span><text:span text:style-name="T290">mit’haleikh</text:span><text:span text:style-name="T291"><text:s/>in the<text:s/></text:span><text:span text:style-name="T292">gan</text:span><text:span text:style-name="T293"><text:s/>and they hid, the<text:s/></text:span><text:span text:style-name="T294">adam</text:span><text:span text:style-name="T295"><text:s/>and his woman, from the face of YHVH<text:s/></text:span><text:span text:style-name="T296">Elohim</text:span><text:span text:style-name="T297">…</text:span><text:span text:style-name="T298">YHVH<text:s/></text:span><text:span text:style-name="T299">Elohim</text:span><text:span text:style-name="T300"><text:s/>called unto the<text:s/></text:span><text:span text:style-name="T301">adam</text:span><text:span text:style-name="T302"><text:s/></text:span><text:span text:style-name="T303">and said to him: Where are you?<text:s/></text:span><text:span text:style-name="T304">Ayekah!</text:span><text:span text:style-name="T305">…</text:span><text:span text:style-name="T306"><text:s/>Who told you that you are naked</text:span><text:span text:style-name="T307"><text:s/></text:span><text:span text:style-name="T308">arumim</text:span><text:span text:style-name="T309">? Is it from the tree which I commanded you against eating you ate?</text:span><text:span text:style-name="T310">…<text:s/></text:span><text:span text:style-name="T311"><text:s/></text:span></text:p>
      <text:p text:style-name="P312"/>
      <text:p text:style-name="P313"><text:span text:style-name="T314">Unto the woman [the<text:s/></text:span><text:span text:style-name="T315">O</text:span><text:span text:style-name="T316">ne] said: Increasing I will increase your labor-pain</text:span><text:span text:style-name="T317"><text:s/></text:span><text:span text:style-name="T318">itzvoneikh</text:span><text:span text:style-name="T319">…<text:s/></text:span><text:span text:style-name="T320">And to Adam [the<text:s/></text:span><text:span text:style-name="T321">O</text:span><text:span text:style-name="T322">ne] said: Because you</text:span><text:span text:style-name="T323"><text:s/>listened</text:span><text:span text:style-name="T324"><text:s/>to your woman’s voice and ate from the tree…</text:span><text:span text:style-name="T325"><text:s/></text:span><text:span text:style-name="T326">cursed is the ground</text:span><text:span text:style-name="T327">/soil</text:span><text:span text:style-name="T328"><text:s/>for your sake</text:span><text:span text:style-name="T329"><text:s/></text:span><text:span text:style-name="T330">arurah ha’adamah ba`avurkha</text:span><text:span text:style-name="T331">,<text:s/></text:span><text:span text:style-name="T332">in<text:s/></text:span><text:span text:style-name="T333">pain<text:s/></text:span><text:span text:style-name="T334">b`itzavon<text:s/></text:span><text:span text:style-name="T335">you will eat<text:s/></text:span><text:span text:style-name="T336">of her</text:span><text:span text:style-name="T337"><text:s/>all the days of your life; and<text:s/></text:span><text:span text:style-name="T338">thorn and thistle will grow for you</text:span><text:span text:style-name="T339"><text:s/>and<text:s/></text:span><text:span text:style-name="T340">you will eat the grass</text:span><text:span text:style-name="T341"><text:s/></text:span><text:span text:style-name="T342">`esev</text:span><text:span text:style-name="T343"><text:s/></text:span><text:span text:style-name="T344">of the field</text:span><text:span text:style-name="T345">…</text:span></text:p>
      <text:p text:style-name="P346"/>
      <text:p text:style-name="P347"><text:span text:style-name="T348">until you<text:s/></text:span><text:span text:style-name="T349">return to the ground</text:span><text:span text:style-name="T350">, because from her were you taken,<text:s/></text:span><text:span text:style-name="T351">for you are dirt and will turn back to dirt</text:span><text:span text:style-name="T352">.<text:s/></text:span></text:p>
      <text:p text:style-name="P353"/>
      <text:p text:style-name="P354"><text:span text:style-name="T355">YHVH Elohim made for Adam and his woman garments of skin and dressed them. And<text:s/></text:span><text:span text:style-name="T356">YHVH<text:s/></text:span><text:span text:style-name="T357">Elohim</text:span><text:span text:style-name="T358"><text:s/>sent/threw him (them) out of<text:s/></text:span><text:span text:style-name="T359">gan</text:span><text:span text:style-name="T360"><text:s/></text:span><text:span text:style-name="T361">Eden</text:span><text:span text:style-name="T362"><text:s/></text:span><text:span text:style-name="T363">to serve<text:s/></text:span><text:span text:style-name="T364">la`avod</text:span><text:span text:style-name="T365"><text:s/>the ground from where he had been taken</text:span><text:span text:style-name="T366"><text:s/></text:span><text:span text:style-name="T367">ha’adamah asher lukach misham</text:span><text:span text:style-name="T368">.<text:s/></text:span></text:p>
      <text:h text:style-name="P369" text:outline-level="1"/>
      <text:p text:style-name="P370"><text:span text:style-name="T371">III. Exile from the Earth,<text:s/></text:span><text:span text:style-name="T372">Gen 4:8-14</text:span></text:p>
      <text:p text:style-name="P373"/>
      <text:p text:style-name="P374"><text:span text:style-name="T375">G. <text:s/>Kayin rose up to Hevel his brother and killed him…And YHVH said unto Kayin: Where is Hevel your brother?… The voice of<text:s/></text:span><text:span text:style-name="T376">your brother’s bloods</text:span><text:span text:style-name="T377"><text:s/></text:span><text:span text:style-name="T378">scream unto me from the ground</text:span><text:span text:style-name="T379">.<text:s/></text:span></text:p>
      <text:p text:style-name="P380"/>
      <text:p text:style-name="P381"><text:span text:style-name="T382">Now you are cursed<text:s/></text:span><text:span text:style-name="T383">(away)<text:s/></text:span><text:span text:style-name="T384">from the ground</text:span><text:span text:style-name="T385"><text:s/></text:span><text:span text:style-name="T386">arur atah min ha’adamah</text:span><text:span text:style-name="T387">,</text:span><text:span text:style-name="T388"><text:s/></text:span><text:span text:style-name="T389">which split open her mouth to take your brother’s bloods from your hand. Because you will<text:s/></text:span><text:span text:style-name="T390">serve</text:span><text:span text:style-name="T391"><text:s/></text:span><text:span text:style-name="T392">ta`avod<text:s/></text:span><text:span text:style-name="T393">the ground</text:span><text:span text:style-name="T394">, she will not add giving her strength.</text:span><text:span text:style-name="T395"><text:s/></text:span><text:span text:style-name="T396">Shaken off and thrust out</text:span><text:span text:style-name="T397"><text:s/></text:span><text:span text:style-name="T398">na`</text:span><text:span text:style-name="T399"><text:s/></text:span><text:span text:style-name="T400">v’nad</text:span><text:span text:style-name="T401"><text:s/></text:span><text:span text:style-name="T402">you will be</text:span><text:span text:style-name="T403"><text:s/></text:span><text:span text:style-name="T404">in the land</text:span><text:span text:style-name="T405">.<text:s/></text:span></text:p>
      <text:p text:style-name="P406"/>
      <text:p text:style-name="P407"><text:span text:style-name="T408">And Kayin said to YHVH: Great is my sin, beyond carrying. Here<text:s/></text:span><text:span text:style-name="T409">Y</text:span><text:span text:style-name="T410">ou have driven me<text:s/></text:span><text:span text:style-name="T411">geirashta oti<text:s/></text:span><text:span text:style-name="T412">today<text:s/></text:span><text:span text:style-name="T413">away from the face of the ground</text:span><text:span text:style-name="T414"><text:s/></text:span><text:span text:style-name="T415">mip’nei ha’adamah</text:span><text:span text:style-name="T416"><text:s/>and from<text:s/></text:span><text:span text:style-name="T417">Y</text:span><text:span text:style-name="T418">our face I will be hid, and<text:s/></text:span><text:span text:style-name="T419">I will be<text:s/></text:span><text:span text:style-name="T420">na` v’nad</text:span><text:span text:style-name="T421"><text:s/></text:span><text:span text:style-name="T422">in the land</text:span><text:span text:style-name="T423">…<text:s/></text:span></text:p>
      <text:p text:style-name="P424"/>
      <text:p text:style-name="P425"><text:span text:style-name="T426">IV. The Flood and the Human-Land Connection</text:span><text:span text:style-name="T427">, Gen<text:s/></text:span><text:span text:style-name="T428">6:5-</text:span><text:span text:style-name="T429">13; 8</text:span><text:span text:style-name="T430">:1, 8:15-9:7</text:span></text:p>
      <text:p text:style-name="P431"/>
      <text:p text:style-name="P432"><text:span text:style-name="T433">H. YHVH saw, that<text:s/></text:span><text:span text:style-name="T434">the human’s evil</text:span><text:span text:style-name="T435"><text:s/></text:span><text:span text:style-name="T436">ra`at ha’adam<text:s/></text:span><text:span text:style-name="T437">in the land</text:span><text:span text:style-name="T438"><text:s/>was tremendous… And YHVH drew-in<text:s/></text:span><text:span text:style-name="T439">vayinachem</text:span><text:span text:style-name="T440">, for [the<text:s/></text:span><text:span text:style-name="T441">O</text:span><text:span text:style-name="T442">ne] made<text:s/></text:span><text:span text:style-name="T443">the<text:s/></text:span><text:span text:style-name="T444">adam</text:span><text:span text:style-name="T445"><text:s/>within the land</text:span><text:span text:style-name="T446">, and was pained unto [god’s] heart. And YHVH said: I will blot out<text:s/></text:span><text:span text:style-name="T447">the<text:s/></text:span><text:span text:style-name="T448">adam</text:span><text:span text:style-name="T449"><text:s/></text:span><text:span text:style-name="T450">I created<text:s/></text:span><text:span text:style-name="T451">from off the face of the land</text:span><text:span text:style-name="T452">,<text:s/></text:span><text:span text:style-name="T453">from human to beast to crawler to bird of the skies</text:span><text:span text:style-name="T454">, for I am withdrawn-against<text:s/></text:span><text:span text:style-name="T455">nichamti<text:s/></text:span><text:span text:style-name="T456">my having<text:s/></text:span><text:span text:style-name="T457">ma</text:span><text:span text:style-name="T458">de</text:span><text:span text:style-name="T459"><text:s/>them</text:span><text:span text:style-name="T460">…</text:span></text:p>
      <text:p text:style-name="P461"/>
      <text:p text:style-name="P462"><text:span text:style-name="T463">And<text:s/></text:span><text:span text:style-name="T464">the land was ruined</text:span><text:span text:style-name="T465"><text:s/>before the<text:s/></text:span><text:span text:style-name="T466">Elohim</text:span><text:span text:style-name="T467"><text:s/>and<text:s/></text:span><text:span text:style-name="T468">the land was filled<text:s/></text:span><text:span text:style-name="T469">with violence</text:span><text:span text:style-name="T470">. And<text:s/></text:span><text:span text:style-name="T471">Elohim</text:span><text:span text:style-name="T472"><text:s/>saw<text:s/></text:span><text:span text:style-name="T473">the land and here, her ruin</text:span><text:span text:style-name="T474">, for<text:s/></text:span><text:span text:style-name="T475">all flesh ruined his way</text:span><text:span text:style-name="T476"><text:s/></text:span><text:span text:style-name="T477">on the land</text:span><text:span text:style-name="T478">. And<text:s/></text:span><text:span text:style-name="T479">Elohim</text:span><text:span text:style-name="T480"><text:s/>said to Noach:<text:s/></text:span><text:span text:style-name="T481">The end of all flesh comes before me</text:span><text:span text:style-name="T482">, for<text:s/></text:span><text:span text:style-name="T483">the land is<text:s/></text:span><text:span text:style-name="T484">filled with violence</text:span><text:span text:style-name="T485"><text:s/>from before them. Here am I going to<text:s/></text:span><text:span text:style-name="T486">ruin them with the land</text:span><text:span text:style-name="T487">.<text:s/></text:span></text:p>
      <text:p text:style-name="P488"/>
      <text:p text:style-name="P489"><text:span text:style-name="T490">I.<text:s/></text:span><text:span text:style-name="T491">Elohim<text:s/></text:span><text:span text:style-name="T492">remembered Noach and<text:s/></text:span><text:span text:style-name="T493">all the<text:s/></text:span><text:span text:style-name="T494">animals</text:span><text:span text:style-name="T495"><text:s/></text:span><text:span text:style-name="T496">kol hachayah</text:span><text:span text:style-name="T497"><text:s/></text:span><text:span text:style-name="T498">and</text:span><text:span text:style-name="T499"><text:s/>beasts<text:s/></text:span><text:span text:style-name="T500">that were<text:s/></text:span><text:span text:style-name="T501">with him</text:span><text:span text:style-name="T502">…And<text:s/></text:span><text:span text:style-name="T503">Elohim</text:span><text:span text:style-name="T504"><text:s/>spoke to Noach saying: Go out from the ark…</text:span><text:span text:style-name="T505">,<text:s/></text:span><text:span text:style-name="T506">every animal</text:span><text:span text:style-name="T507"><text:s/></text:span><text:span text:style-name="T508">kol ha</text:span><text:span text:style-name="T509">chayah</text:span><text:span text:style-name="T510"><text:s/></text:span><text:soft-page-break/><text:span text:style-name="T511">which is with you from all flesh, bring out with you, and they will<text:s/></text:span><text:span text:style-name="T512">swarm in the land</text:span><text:span text:style-name="T513"><text:s/>and bear fruit and<text:s/></text:span><text:span text:style-name="T514">increase in the land</text:span><text:span text:style-name="T515">…</text:span><text:span text:style-name="T516"><text:s/></text:span></text:p>
      <text:p text:style-name="P517"/>
      <text:p text:style-name="P518"><text:span text:style-name="T519">YHVH said unto<text:s/></text:span><text:span text:style-name="T520">[god’s]</text:span><text:span text:style-name="T521"><text:s/>heart:<text:s/></text:span><text:span text:style-name="T522">I will not add to cursing anymore the ground for the sake of humanity<text:s/></text:span><text:span text:style-name="T523">ba`avur ha’adam…</text:span><text:span text:style-name="T524">, and I will not add anymore to striking down all life. Throughout all the land’s days, sowing and reaping and cold and hot and summer and winter and day and night<text:s/></text:span><text:span text:style-name="T525">will not stop</text:span><text:span text:style-name="T526">/</text:span><text:span text:style-name="T527">rest</text:span><text:span text:style-name="T528"><text:s/>lo</text:span><text:span text:style-name="T529"><text:s/></text:span><text:span text:style-name="T530">yishbotu</text:span><text:span text:style-name="T531">.<text:s/></text:span></text:p>
      <text:p text:style-name="P532"/>
      <text:p text:style-name="P533"><text:span text:style-name="T534">Elohim…</text:span><text:span text:style-name="T535">said to them: Bear fruit and increase and<text:s/></text:span><text:span text:style-name="T536">fill the land</text:span><text:span text:style-name="T537">.<text:s/></text:span><text:span text:style-name="T538">And a fearing of you and terror of you will be over every animal of the<text:s/></text:span><text:span text:style-name="T539">land</text:span><text:span text:style-name="T540"><text:s/></text:span><text:span text:style-name="T541">c</text:span><text:span text:style-name="T542">h</text:span><text:span text:style-name="T543">ayat ha’aretz</text:span><text:span text:style-name="T544">…</text:span><text:span text:style-name="T545"><text:s/></text:span><text:span text:style-name="T546">into your hand they are given</text:span><text:span text:style-name="T547">. All that crawls which lives, for</text:span><text:span text:style-name="T548"><text:s/>you it will be for eating, like green plants</text:span><text:span text:style-name="T549"><text:s/>I have given to you</text:span><text:span text:style-name="T550">-</text:span><text:span text:style-name="T551">all. Just<text:s/></text:span><text:span text:style-name="T552">the flesh with his soul</text:span><text:span text:style-name="T553"><text:s/></text:span><text:span text:style-name="T554">nafsho</text:span><text:span text:style-name="T555">, his blood, you will not eat</text:span><text:span text:style-name="T556">…</text:span><text:span text:style-name="T557"><text:s/></text:span><text:span text:style-name="T558">And you, bear fruit and increase,<text:s/></text:span><text:span text:style-name="T559">swarm in/through the land and increase in her</text:span><text:span text:style-name="T560">.<text:s/></text:span></text:p>
      <text:p text:style-name="P561"/>
      <text:h text:style-name="P562" text:outline-level="1"><text:span text:style-name="T563">V. The Rainbow Covenant</text:span><text:span text:style-name="T564">, Gen 9:8-17</text:span></text:h>
      <text:p text:style-name="P565"/>
      <text:p text:style-name="P566"><text:span text:style-name="T567">J</text:span><text:span text:style-name="T568">.<text:s/></text:span><text:span text:style-name="T569">Elohim</text:span><text:span text:style-name="T570"><text:s/>said unto Noach and unto his sons saying:<text:s/></text:span><text:span text:style-name="T571">And I, here<text:s/></text:span><text:span text:style-name="T572">I am</text:span><text:span text:style-name="T573"><text:s/>erecting<text:s/></text:span><text:span text:style-name="T574">my covenant with you</text:span><text:span text:style-name="T575"><text:s/>and your seed after you<text:s/></text:span><text:span text:style-name="T576">and<text:s/></text:span><text:span text:style-name="T577">with<text:s/></text:span><text:span text:style-name="T578">the soul of every animal/soul living</text:span><text:span text:style-name="T579"><text:s/></text:span><text:span text:style-name="T580">kol nefesh hachayah</text:span><text:span text:style-name="T581"><text:s/></text:span><text:span text:style-name="T582">with you</text:span><text:span text:style-name="T583">…</text:span><text:span text:style-name="T584">among every animal of the field</text:span><text:span text:style-name="T585"><text:s/></text:span><text:span text:style-name="T586">kol chayat ha</text:span><text:span text:style-name="T587">’aretz</text:span><text:span text:style-name="T588"><text:s/>with</text:span><text:span text:style-name="T589"><text:s/>you</text:span><text:span text:style-name="T590">…</text:span></text:p>
      <text:p text:style-name="P591"/>
      <text:p text:style-name="P592"><text:span text:style-name="T593">A</text:span><text:span text:style-name="T594">n</text:span><text:span text:style-name="T595">d I will erect<text:s/></text:span><text:span text:style-name="T596">m</text:span><text:span text:style-name="T597">y covenant with you-all and</text:span><text:span text:style-name="T598"><text:s/></text:span><text:span text:style-name="T599">all f</text:span><text:span text:style-name="T600">lesh will not be cut-off anymore</text:span><text:span text:style-name="T601"><text:s/>from the flood waters</text:span><text:span text:style-name="T602">, and there will be<text:s/></text:span><text:span text:style-name="T603">no more flood to destroy the land</text:span><text:span text:style-name="T604">.<text:s/></text:span></text:p>
      <text:p text:style-name="P605"/>
      <text:p text:style-name="P606"><text:span text:style-name="T607">And<text:s/></text:span><text:span text:style-name="T608">Elohim</text:span><text:span text:style-name="T609"><text:s/>said: This is the<text:s/></text:span><text:span text:style-name="T610">covenant-sign</text:span><text:span text:style-name="T611"><text:s/>which I<text:s/></text:span><text:span text:style-name="T612">am<text:s/></text:span><text:span text:style-name="T613">plac</text:span><text:span text:style-name="T614">ing</text:span><text:span text:style-name="T615"><text:s/></text:span><text:span text:style-name="T616">between me and between you-all and<text:s/></text:span><text:span text:style-name="T617">between every living/animal’s<text:s/></text:span><text:span text:style-name="T618">soul</text:span><text:span text:style-name="T619"><text:s/></text:span><text:span text:style-name="T620">kol nefesh chayah</text:span><text:span text:style-name="T621"><text:s/></text:span><text:span text:style-name="T622">which is with you</text:span><text:span text:style-name="T623">, for generations, for all-time:</text:span><text:span text:style-name="T624"><text:s/>my bow I put in the cloud,</text:span><text:span text:style-name="T625"><text:s/></text:span><text:span text:style-name="T626">and she will be<text:s/></text:span><text:span text:style-name="T627">a covenant-sign between me and the land</text:span><text:span text:style-name="T628">…</text:span><text:span text:style-name="T629"><text:s/></text:span></text:p>
      <text:p text:style-name="P630"/>
      <text:p text:style-name="P631"><text:span text:style-name="T632">And I will remember<text:s/></text:span><text:span text:style-name="T633">m</text:span><text:span text:style-name="T634">y covenant…</text:span><text:span text:style-name="T635">and I will<text:s/></text:span><text:span text:style-name="T636">look at</text:span><text:span text:style-name="T637"><text:s/>her</text:span><text:span text:style-name="T638"><text:s/>to<text:s/></text:span><text:span text:style-name="T639">remember the covenant for all-time<text:s/></text:span><text:span text:style-name="T640">between<text:s/></text:span><text:span text:style-name="T641">Elohim</text:span><text:span text:style-name="T642"><text:s/></text:span><text:span text:style-name="T643">and between all<text:s/></text:span><text:span text:style-name="T644">nefesh chayah</text:span><text:span text:style-name="T645"><text:s/></text:span><text:span text:style-name="T646">with all flesh</text:span><text:span text:style-name="T647"><text:s/></text:span><text:span text:style-name="T648">on the land</text:span><text:span text:style-name="T649">… And<text:s/></text:span><text:span text:style-name="T650">Elohi</text:span><text:span text:style-name="T651">m</text:span><text:span text:style-name="T652"><text:s/>said to Noach: This is<text:s/></text:span><text:span text:style-name="T653">the</text:span><text:span text:style-name="T654"><text:s/>covenant</text:span><text:span text:style-name="T655">…</text:span><text:span text:style-name="T656">between Me and between all flesh</text:span><text:span text:style-name="T657"><text:s/></text:span><text:span text:style-name="T658">on the land</text:span><text:span text:style-name="T659">.</text:span></text:p>
      <text:p text:style-name="P660"/>
      <text:p text:style-name="P661"><text:span text:style-name="T662">VI. First Step toward the Sinai Covenant</text:span><text:span text:style-name="T663">,<text:s/></text:span><text:span text:style-name="T664">Gen 12:1-3</text:span></text:p>
      <text:p text:style-name="P665"/>
      <text:p text:style-name="P666"><text:span text:style-name="T667">L. And YHVH said to Avram: Go for</text:span><text:span text:style-name="T668">/to</text:span><text:span text:style-name="T669"><text:s/>yourself…</text:span><text:span text:style-name="T670">to a land</text:span><text:span text:style-name="T671"><text:s/>that I will show you…and be a blessing…</text:span><text:span text:style-name="T672"><text:s/></text:span><text:span text:style-name="T673">T</text:span><text:span text:style-name="T674">hrough you<text:s/></text:span><text:span text:style-name="T675">all families of the eart</text:span><text:span text:style-name="T676">h</text:span><text:span text:style-name="T677"><text:s/></text:span><text:span text:style-name="T678">kol mish’p’chot ha’adamah</text:span><text:span text:style-name="T679"><text:s/></text:span><text:span text:style-name="T680">will be blessed</text:span><text:span text:style-name="T681">.</text:span><text:span text:style-name="T682"><text:s/></text:span></text:p>
      <text:p text:style-name="P683"/>
      <text:p text:style-name="P684"><text:span text:style-name="T685">VI</text:span><text:span text:style-name="T686">I</text:span><text:span text:style-name="T687">. The Shmitah Covenant,<text:s/></text:span><text:span text:style-name="T688">Ex. 23:10-11</text:span></text:p>
      <text:p text:style-name="P689"/>
      <text:p text:style-name="P690"><text:span text:style-name="T691">M</text:span><text:span text:style-name="T692">. Six years you will<text:s/></text:span><text:span text:style-name="T693">sow your land and gather your produce</text:span><text:span text:style-name="T694">. And the seventh you will release<text:s/></text:span><text:span text:style-name="T695">tish’m’tenah</text:span><text:span text:style-name="T696"><text:s/>and forswear, and<text:s/></text:span><text:span text:style-name="T697">the poor of your people will eat</text:span><text:span text:style-name="T698"><text:s/>and their remainder<text:s/></text:span><text:span text:style-name="T699">the animal of the<text:s/></text:span><text:span text:style-name="T700">field</text:span><text:span text:style-name="T701"><text:s/></text:span><text:span text:style-name="T702">chayat hasadeh</text:span><text:span text:style-name="T703"><text:s/></text:span><text:span text:style-name="T704">will eat</text:span><text:span text:style-name="T705">…</text:span></text:p>
      <text:p text:style-name="P706"/>
      <text:p text:style-name="P707"><text:span text:style-name="T708">Six days you will do your works and in<text:s/></text:span><text:span text:style-name="T709">t</text:span><text:span text:style-name="T710">he seventh day you will stop,<text:s/></text:span><text:span text:style-name="T711">for the sake of your ox and your donkey resting</text:span><text:span text:style-name="T712"><text:s/></text:span><text:span text:style-name="T713">l’ma`an yanuach</text:span><text:span text:style-name="T714"><text:s/>and your female servant’s child and the stranger re-souling<text:s/></text:span><text:span text:style-name="T715">vayinafeish</text:span><text:span text:style-name="T716">.<text:s/></text:span></text:p>
      <text:p text:style-name="P717"/>
      <text:p text:style-name="P718"><text:span text:style-name="T719">VII</text:span><text:span text:style-name="T720">I</text:span><text:span text:style-name="T721">. Shmitah, Sinai and Jubilee,<text:s/></text:span><text:span text:style-name="T722">Lev 25:1-24</text:span></text:p>
      <text:p text:style-name="P723"/>
      <text:p text:style-name="P724"><text:span text:style-name="T725">N</text:span><text:span text:style-name="T726">. YHVH spoke to Moshe in<text:s/></text:span><text:span text:style-name="T727">Mount Sinai</text:span><text:span text:style-name="T728"><text:s/>saying: Speak to Yisrael’s children and say unto them: For you will come to the land which I give you and<text:s/></text:span><text:span text:style-name="T729">the land will rest/stop</text:span><text:span text:style-name="T730"><text:s/></text:span><text:span text:style-name="T731">shavtah</text:span><text:span text:style-name="T732">,<text:s/></text:span><text:soft-page-break/><text:span text:style-name="T733">YHVH</text:span><text:span text:style-name="T734">’s</text:span><text:span text:style-name="T735"><text:s/></text:span><text:span text:style-name="T736">shabba</text:span><text:span text:style-name="T737">t</text:span><text:span text:style-name="T738">…</text:span><text:span text:style-name="T739">In the seventh year</text:span><text:span text:style-name="T740"><text:s/></text:span><text:span text:style-name="T741">a Sabbath’s sabbath<text:s/></text:span><text:span text:style-name="T742">shabbat shabbaton</text:span><text:span text:style-name="T743"><text:s/></text:span><text:span text:style-name="T744">will it be for the land</text:span><text:span text:style-name="T745">, a Sabbath for YHVH. Don’t sow your field and don’t prune your vineyard…</text:span></text:p>
      <text:p text:style-name="P746"/>
      <text:p text:style-name="P747"><text:span text:style-name="T748">And the<text:s/></text:span><text:span text:style-name="T749">shabbat</text:span><text:span text:style-name="T750"><text:s/>of the land will be for you</text:span><text:span text:style-name="T751"><text:s/>for eating</text:span><text:span text:style-name="T752">: for you</text:span><text:span text:style-name="T753"><text:s/></text:span><text:span text:style-name="T754">and for your male servant and for your female servant and for your hired-worker and for your settler living-as-a-stranger with you;<text:s/></text:span><text:span text:style-name="T755">and<text:s/></text:span><text:span text:style-name="T756">for your beast and for</text:span><text:span text:style-name="T757"><text:s/>the animal which is</text:span><text:span text:style-name="T758"><text:s/>in your land</text:span><text:span text:style-name="T759"><text:s/></text:span><text:span text:style-name="T760">chayah asher b’artzekha</text:span><text:span text:style-name="T761">,</text:span><text:span text:style-name="T762"><text:s/></text:span><text:span text:style-name="T763">all of her produce will be to eat</text:span><text:span text:style-name="T764">…</text:span></text:p>
      <text:p text:style-name="P765"/>
      <text:p text:style-name="P766"><text:span text:style-name="T767">You will count for yourself seven Sabbaths of years,<text:s/></text:span><text:span text:style-name="T768">seven years seven times</text:span><text:span text:style-name="T769">…and<text:s/></text:span><text:span text:style-name="T770">call out liberty/release</text:span><text:span text:style-name="T771"><text:s/></text:span><text:span text:style-name="T772">d’ror</text:span><text:span text:style-name="T773"><text:s/></text:span><text:span text:style-name="T774">in the land</text:span><text:span text:style-name="T775">, to all those inhabiting her. It will be a Jubilee<text:s/></text:span><text:span text:style-name="T776">Yovel</text:span><text:span text:style-name="T777"><text:s/>for you, you will<text:s/></text:span><text:span text:style-name="T778">return each man/person to his (their) tribe-possession</text:span><text:span text:style-name="T779">.</text:span></text:p>
      <text:p text:style-name="P780"/>
      <text:p text:style-name="P781"><text:span text:style-name="T782">You will do my statutes …and<text:s/></text:span><text:span text:style-name="T783">settle on the land securely</text:span><text:span text:style-name="T784"><text:s/></text:span><text:span text:style-name="T785">lavetach</text:span><text:span text:style-name="T786">.<text:s/></text:span><text:span text:style-name="T787">And<text:s/></text:span><text:span text:style-name="T788">the land will give her fruit</text:span><text:span text:style-name="T789"><text:s/>and you will eat to be satisfied<text:s/></text:span><text:span text:style-name="T790">and you will<text:s/></text:span><text:span text:style-name="T791">settle securely on her</text:span><text:span text:style-name="T792">…</text:span></text:p>
      <text:p text:style-name="P793"/>
      <text:p text:style-name="P794"><text:span text:style-name="T795">T</text:span><text:span text:style-name="T796">he land you may not sell permanently</text:span><text:span text:style-name="T797"><text:s/></text:span><text:span text:style-name="T798">latz’mitut</text:span><text:span text:style-name="T799"><text:s/>for<text:s/></text:span><text:span text:style-name="T800">the land is mine</text:span><text:span text:style-name="T801"><text:s/></text:span><text:span text:style-name="T802">ki li ha’aretz</text:span><text:span text:style-name="T803">, for<text:s/></text:span><text:span text:style-name="T804">you are strangers and settlers</text:span><text:span text:style-name="T805"><text:s/>by/with me</text:span><text:span text:style-name="T806"><text:s/>ki gerim v’toshavim atem `imadi</text:span><text:span text:style-name="T807">. So in all the land of your tribe-possessions,<text:s/></text:span><text:span text:style-name="T808">redemption</text:span><text:span text:style-name="T809"><text:s/></text:span><text:span text:style-name="T810">g’ulah</text:span><text:span text:style-name="T811"><text:s/></text:span><text:span text:style-name="T812">you will give</text:span><text:span text:style-name="T813"><text:s/></text:span><text:span text:style-name="T814">to the land</text:span><text:span text:style-name="T815">.<text:s/></text:span></text:p>
      <text:h text:style-name="P816" text:outline-level="1"/>
      <text:p text:style-name="P817"><text:span text:style-name="T818">IX</text:span><text:span text:style-name="T819">. Covenant of Peace,<text:s/></text:span><text:span text:style-name="T820">Lev 26:3-13</text:span></text:p>
      <text:p text:style-name="P821"/>
      <text:p text:style-name="P822"><text:span text:style-name="T823">O</text:span><text:span text:style-name="T824"><text:s/>(1). If you will walk in my statutes and watch over my commandments and do them, then I will give your rains in their season and<text:s/></text:span><text:span text:style-name="T825">the land will give her produce</text:span><text:span text:style-name="T826"><text:s/></text:span><text:span text:style-name="T827">y’vulah</text:span><text:span text:style-name="T828"><text:s/></text:span><text:span text:style-name="T829">and the tree of the field his fruit</text:span><text:span text:style-name="T830">…and you will<text:s/></text:span><text:span text:style-name="T831">dwell securely</text:span><text:span text:style-name="T832"><text:s/></text:span><text:span text:style-name="T833">lavetach</text:span><text:span text:style-name="T834"><text:s/></text:span><text:span text:style-name="T835">in your land</text:span><text:span text:style-name="T836">…</text:span></text:p>
      <text:p text:style-name="P837"/>
      <text:p text:style-name="P838"><text:span text:style-name="T839">And I will put<text:s/></text:span><text:span text:style-name="T840">peace in the land</text:span><text:span text:style-name="T841">…</text:span><text:span text:style-name="T842">and I will face you-all<text:s/></text:span><text:span text:style-name="T843">and I will uphold my</text:span><text:span text:style-name="T844"><text:s/></text:span><text:span text:style-name="T845">covenant with you…and I myself will walk</text:span><text:span text:style-name="T846"><text:s/></text:span><text:span text:style-name="T847">hit’halakhti<text:s/></text:span><text:span text:style-name="T848">in your midst and I will become for you<text:s/></text:span><text:span text:style-name="T849">Elohim</text:span><text:span text:style-name="T850">, and you will become for Me a</text:span><text:span text:style-name="T851"><text:s/></text:span><text:span text:style-name="T852">people…</text:span></text:p>
      <text:p text:style-name="P853"/>
      <text:p text:style-name="P854"><text:span text:style-name="T855">X. Eating and Exile,<text:s/></text:span><text:span text:style-name="T856">Lev 26:14-43</text:span></text:p>
      <text:p text:style-name="P857"/>
      <text:p text:style-name="P858"><text:span text:style-name="T859">O</text:span><text:span text:style-name="T860"><text:s/>(2). And if you will not listen…and despise<text:s/></text:span><text:span text:style-name="T861">M</text:span><text:span text:style-name="T862">y statutes…to undo<text:s/></text:span><text:span text:style-name="T863">M</text:span><text:span text:style-name="T864">y covenant, even so will I do this to you…I will set my face at you… and you will use<text:s/></text:span><text:span text:style-name="T865">up<text:s/></text:span><text:span text:style-name="T866">your strength for emptiness, and<text:s/></text:span><text:span text:style-name="T867">your land will not give her produce</text:span><text:span text:style-name="T868"><text:s/>and<text:s/></text:span><text:span text:style-name="T869">the tree of the land will not give his frui</text:span><text:span text:style-name="T870">t</text:span><text:span text:style-name="T871">…<text:s/></text:span></text:p>
      <text:p text:style-name="P872"/>
      <text:p text:style-name="P873"><text:span text:style-name="T874">I will send against you<text:s/></text:span><text:span text:style-name="T875">the animal of the field</text:span><text:span text:style-name="T876"><text:s/></text:span><text:span text:style-name="T877">chayat</text:span><text:span text:style-name="T878"><text:s/>hasadeh</text:span><text:span text:style-name="T879"><text:s/></text:span><text:span text:style-name="T880">and<text:s/></text:span><text:span text:style-name="T881">she will make you childless</text:span><text:span text:style-name="T882">…</text:span><text:span text:style-name="T883"><text:s/></text:span><text:span text:style-name="T884">And if with this you will not listen to me…I will walk with you in a fury of opposition …and<text:s/></text:span><text:span text:style-name="T885">you will eat the flesh of your sons and your daughter</text:span><text:span text:style-name="T886">’</text:span><text:span text:style-name="T887">s flesh you will eat</text:span><text:span text:style-name="T888">…<text:s/></text:span></text:p>
      <text:p text:style-name="P889"/>
      <text:p text:style-name="P890"><text:span text:style-name="T891">I will desolate the land…</text:span><text:span text:style-name="T892">and you-all will I scatter in the nations…</text:span><text:span text:style-name="T893">then<text:s/></text:span><text:span text:style-name="T894">the land will enjoy/desire</text:span><text:span text:style-name="T895"><text:s/></text:span><text:span text:style-name="T896">tirtzeh<text:s/></text:span><text:span text:style-name="T897">her Sabbaths</text:span><text:span text:style-name="T898">…</text:span><text:span text:style-name="T899">All the days of her desolation she will rest</text:span><text:span text:style-name="T900"><text:s/>what she didn’t rest in your Sabbaths when you were dwelling on her…and you will be lost in the nations and<text:s/></text:span><text:span text:style-name="T901">the land of your enemies will eat you</text:span><text:span text:style-name="T902">…</text:span></text:p>
      <text:p text:style-name="P903"/>
      <text:p text:style-name="P904"><text:span text:style-name="T905">And those of you who are left…their uncircumcised hearts will be bent-to-shape…and I will remember my covenant with Yaakov, and even my covenant with Yitzchak and my covenant with Avraham will I remember, and<text:s/></text:span><text:span text:style-name="T906">I will remember the land</text:span><text:span text:style-name="T907">…</text:span></text:p>
      <text:p text:style-name="P908"/>
      <text:p text:style-name="P909"><text:span text:style-name="T910">X</text:span><text:span text:style-name="T911">I</text:span><text:span text:style-name="T912">. Sinai = Shmitah</text:span><text:span text:style-name="T913"><text:s/></text:span><text:span text:style-name="T914">(reprise)</text:span><text:span text:style-name="T915">,<text:s/></text:span><text:span text:style-name="T916">Lev 26:46</text:span><text:span text:style-name="T917"><text:s/></text:span></text:p>
      <text:p text:style-name="P918"/>
      <text:p text:style-name="P919"><text:span text:style-name="T920">O</text:span><text:span text:style-name="T921"><text:s/>(3). These are the statutes and judgments and<text:s/></text:span><text:span text:style-name="T922">Torot</text:span><text:span text:style-name="T923"><text:s/>which YHVH set between [god] and between Yisrael’s children in<text:s/></text:span><text:span text:style-name="T924">Mount Sinai</text:span><text:span text:style-name="T925"><text:s/></text:span><text:span text:style-name="T926">by Moshe’s han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Hyperlink" style:display-name="Hyperlink" style:family="text" style:parent-style-name="DefaultParagraphFont"/>
    <style:style style:name="Style1Char" style:display-name="Style1 Char" style:family="text" style:parent-style-name="DefaultParagraphFont"/>
    <style:style style:name="BodyText" style:display-name="Body Text" style:family="paragraph" style:parent-style-name="Normal">
      <style:paragraph-properties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in" fo:margin-left="0.8in" fo:margin-bottom="0.7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Seidenberg</meta:initial-creator>
    <dc:creator>Microsoft Office User</dc:creator>
    <meta:creation-date>2022-06-09T13:00:00Z</meta:creation-date>
    <dc:date>2022-06-09T13:33:00Z</dc:date>
    <meta:print-date>2022-06-09T13:01:00Z</meta:print-date>
    <meta:template xlink:href="Normal.dotm" xlink:type="simple"/>
    <meta:editing-cycles>3</meta:editing-cycles>
    <meta:editing-duration>PT1140S</meta:editing-duration>
    <meta:document-statistic meta:page-count="4" meta:paragraph-count="23" meta:word-count="1780" meta:character-count="11903" meta:row-count="84" meta:non-whitespace-character-count="10146"/>
  </office:meta>
</office:document-meta>
</file>